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D00000BB100000919612C7C9F19C8E3D2.svm" manifest:media-type="image/x-svm"/>
  <manifest:file-entry manifest:full-path="Pictures/10000000000009B00000006C670A21D507141CE5.jpg" manifest:media-type="image/jpeg"/>
  <manifest:file-entry manifest:full-path="Pictures/100002000000008D0000006EE4E782B8ED0D13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Courier New" svg:font-family="'Courier New'" style:font-family-generic="modern"/>
    <style:font-face style:name="Arial Unicode MS" svg:font-family="'Arial Unicode MS', 'Times New Roman'" style:font-family-generic="swiss"/>
    <style:font-face style:name="Lucida Sans2" svg:font-family="'Lucida Sans'" style:font-family-generic="swiss"/>
    <style:font-face style:name="NSimSun1" svg:font-family="NSimSun" style:font-pitch="variable"/>
    <style:font-face style:name="TimesNewRomanPS-BoldMT1" svg:font-family="TimesNewRomanPS-BoldMT"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145cm" style:page-number="auto" table:align="left" style:writing-mode="lr-tb"/>
    </style:style>
    <style:style style:name="Tabella1.A" style:family="table-column">
      <style:table-column-properties style:column-width="17.145cm"/>
    </style:style>
    <style:style style:name="Tabella1.1" style:family="table-row">
      <style:table-row-properties style:min-row-height="1.829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141cm" fo:margin-left="-0.018cm" table:align="left" style:writing-mode="lr-tb"/>
    </style:style>
    <style:style style:name="Tabella2.A" style:family="table-column">
      <style:table-column-properties style:column-width="17.141cm"/>
    </style:style>
    <style:style style:name="Tabella2.1" style:family="table-row">
      <style:table-row-properties style:min-row-height="12.995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9.491cm" fo:keep-together="auto"/>
    </style:style>
    <style:style style:name="Tabella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font-size="10pt" fo:font-weight="bold" officeooo:paragraph-rsid="0014e43b" style:font-size-asian="10pt" style:font-weight-asian="bold" style:font-weight-complex="bold"/>
    </style:style>
    <style:style style:name="P2" style:family="paragraph" style:parent-style-name="Header">
      <style:text-properties fo:font-weight="bold" officeooo:rsid="001821e3" style:font-weight-asian="bold" style:font-weight-complex="bold"/>
    </style:style>
    <style:style style:name="P3" style:family="paragraph" style:parent-style-name="Text_20_body_20_indent">
      <style:paragraph-properties fo:margin-left="0cm" fo:margin-right="0cm" fo:text-indent="0cm" style:auto-text-indent="false"/>
      <style:text-properties fo:font-size="10pt" fo:font-weight="bold" style:font-size-asian="10pt" style:font-weight-asian="bold" style:font-weight-complex="bold"/>
    </style:style>
    <style:style style:name="P4" style:family="paragraph" style:parent-style-name="Text_20_body_20_indent">
      <style:paragraph-properties fo:margin-left="0cm" fo:margin-right="0cm" fo:text-indent="0cm" style:auto-text-indent="false"/>
      <style:text-properties fo:font-size="10pt" fo:font-weight="bold" style:font-size-asian="10pt" style:font-weight-asian="bold" style:font-size-complex="9pt" style:font-weight-complex="bold"/>
    </style:style>
    <style:style style:name="P5" style:family="paragraph" style:parent-style-name="List_20_Paragraph">
      <style:paragraph-properties fo:margin-top="0.212cm" fo:margin-bottom="0cm" style:contextual-spacing="false" fo:text-align="justify" style:justify-single-word="false"/>
    </style:style>
    <style:style style:name="P6" style:family="paragraph" style:parent-style-name="Predefinito">
      <style:paragraph-properties fo:margin-top="0.212cm" fo:margin-bottom="0cm" style:contextual-spacing="false" fo:text-align="justify" style:justify-single-word="false"/>
    </style:style>
    <style:style style:name="P7" style:family="paragraph" style:parent-style-name="Predefinito">
      <style:paragraph-properties fo:margin-top="0.212cm" fo:margin-bottom="0cm" style:contextual-spacing="false" fo:text-align="justify" style:justify-single-word="false"/>
      <style:text-properties fo:font-size="9pt" style:font-size-asian="9pt"/>
    </style:style>
    <style:style style:name="P8" style:family="paragraph" style:parent-style-name="List_20_Paragraph">
      <style:paragraph-properties fo:margin-left="0.212cm" fo:margin-right="0cm" fo:text-align="justify" style:justify-single-word="false" fo:text-indent="0cm" style:auto-text-indent="false"/>
    </style:style>
    <style:style style:name="P9" style:family="paragraph" style:parent-style-name="List_20_Paragraph">
      <style:paragraph-properties fo:margin-left="0.212cm" fo:margin-right="0cm" fo:text-align="justify" style:justify-single-word="false" fo:text-indent="0cm" style:auto-text-indent="false"/>
      <style:text-properties style:font-name="Wingdings" style:font-name-complex="Wingdings"/>
    </style:style>
    <style:style style:name="P10" style:family="paragraph" style:parent-style-name="Predefinito">
      <style:paragraph-properties fo:text-align="justify" style:justify-single-word="false"/>
    </style:style>
    <style:style style:name="P11" style:family="paragraph" style:parent-style-name="Predefinito">
      <style:paragraph-properties fo:text-align="justify" style:justify-single-word="false" style:snap-to-layout-grid="false"/>
    </style:style>
    <style:style style:name="P12" style:family="paragraph" style:parent-style-name="Predefinito">
      <style:paragraph-properties fo:text-align="justify" style:justify-single-word="false"/>
      <style:text-properties fo:font-size="9pt" style:font-size-asian="9pt"/>
    </style:style>
    <style:style style:name="P13" style:family="paragraph" style:parent-style-name="Predefinito">
      <style:paragraph-properties fo:text-align="justify" style:justify-single-word="false"/>
      <style:text-properties fo:font-size="9pt" fo:font-style="italic" style:font-size-asian="9pt" style:font-style-asian="italic"/>
    </style:style>
    <style:style style:name="P14" style:family="paragraph" style:parent-style-name="Predefinito">
      <style:paragraph-properties fo:text-align="center" style:justify-single-word="false"/>
      <style:text-properties fo:font-size="10pt" style:text-underline-style="solid" style:text-underline-width="auto" style:text-underline-color="font-color" fo:font-weight="bold" style:font-size-asian="10pt" style:font-weight-asian="bold"/>
    </style:style>
    <style:style style:name="P15" style:family="paragraph" style:parent-style-name="Predefinito">
      <style:paragraph-properties fo:text-align="center" style:justify-single-word="false">
        <style:tab-stops>
          <style:tab-stop style:position="0cm"/>
        </style:tab-stops>
      </style:paragraph-properties>
      <style:text-properties fo:font-size="10pt" style:text-underline-style="solid" style:text-underline-width="auto" style:text-underline-color="font-color" fo:font-weight="bold" style:font-size-asian="10pt" style:font-weight-asian="bold"/>
    </style:style>
    <style:style style:name="P16" style:family="paragraph" style:parent-style-name="Predefinito">
      <style:paragraph-properties fo:text-align="justify" style:justify-single-word="false"/>
      <style:text-properties fo:font-size="10pt" fo:font-weight="bold" style:font-size-asian="10pt" style:font-weight-asian="bold" style:font-weight-complex="bold"/>
    </style:style>
    <style:style style:name="P17" style:family="paragraph" style:parent-style-name="Predefinito">
      <style:paragraph-properties fo:text-align="justify" style:justify-single-word="false"/>
      <style:text-properties fo:font-size="10pt" fo:font-weight="bold" style:font-size-asian="10pt" style:font-weight-asian="bold" style:font-size-complex="9pt" style:font-weight-complex="bold"/>
    </style:style>
    <style:style style:name="P18" style:family="paragraph" style:parent-style-name="Predefinito">
      <style:paragraph-properties fo:text-align="center" style:justify-single-word="false"/>
      <style:text-properties fo:font-size="10pt" style:text-underline-style="none" fo:font-weight="bold" style:font-size-asian="10pt" style:font-weight-asian="bold"/>
    </style:style>
    <style:style style:name="P19" style:family="paragraph" style:parent-style-name="Predefinito">
      <style:paragraph-properties fo:text-align="center" style:justify-single-word="false">
        <style:tab-stops>
          <style:tab-stop style:position="0cm"/>
        </style:tab-stops>
      </style:paragraph-properties>
      <style:text-properties fo:font-size="10pt" style:text-underline-style="none" fo:font-weight="bold" style:font-size-asian="10pt" style:font-weight-asian="bold"/>
    </style:style>
    <style:style style:name="P20" style:family="paragraph" style:parent-style-name="Predefinito">
      <style:paragraph-properties fo:text-align="center" style:justify-single-word="false" fo:hyphenation-ladder-count="no-limit">
        <style:tab-stops/>
      </style:paragraph-properties>
      <style:text-properties officeooo:paragraph-rsid="001821e3" fo:hyphenate="true" fo:hyphenation-remain-char-count="2" fo:hyphenation-push-char-count="2" loext:hyphenation-no-caps="false"/>
    </style:style>
    <style:style style:name="P21" style:family="paragraph" style:parent-style-name="Predefinito">
      <style:paragraph-properties fo:margin-left="0.529cm" fo:margin-right="0cm" fo:text-indent="-0.529cm" style:auto-text-indent="false"/>
      <style:text-properties fo:font-size="9pt" style:font-size-asian="9pt"/>
    </style:style>
    <style:style style:name="P22" style:family="paragraph" style:parent-style-name="Predefinito">
      <style:paragraph-properties fo:margin-left="0.529cm" fo:margin-right="0cm" fo:text-align="justify" style:justify-single-word="false" fo:text-indent="-0.529cm" style:auto-text-indent="false"/>
      <style:text-properties fo:font-size="9pt" style:font-size-asian="9pt"/>
    </style:style>
    <style:style style:name="P23" style:family="paragraph" style:parent-style-name="Predefinito">
      <style:paragraph-properties fo:margin-top="0.106cm" fo:margin-bottom="0cm" style:contextual-spacing="false" fo:text-align="justify" style:justify-single-word="false"/>
    </style:style>
    <style:style style:name="P24" style:family="paragraph" style:parent-style-name="Predefinito">
      <style:paragraph-properties fo:margin-top="0.106cm" fo:margin-bottom="0cm" style:contextual-spacing="false" fo:text-align="justify" style:justify-single-word="false"/>
      <style:text-properties fo:font-size="9pt" style:font-size-asian="9pt"/>
    </style:style>
    <style:style style:name="P25" style:family="paragraph" style:parent-style-name="Predefinito">
      <style:paragraph-properties fo:margin-top="0.106cm" fo:margin-bottom="0cm" style:contextual-spacing="false" fo:text-align="justify" style:justify-single-word="false"/>
      <style:text-properties fo:font-size="9pt" fo:font-style="italic" style:font-size-asian="9pt" style:font-style-asian="italic"/>
    </style:style>
    <style:style style:name="P26" style:family="paragraph" style:parent-style-name="Predefinito">
      <style:paragraph-properties fo:margin-top="0.106cm" fo:margin-bottom="0cm" style:contextual-spacing="false" fo:text-align="justify" style:justify-single-word="false"/>
      <style:text-properties fo:color="#000000" loext:opacity="100%" fo:font-size="9pt" fo:font-style="italic" style:font-size-asian="9pt" style:font-style-asian="italic" style:font-style-complex="italic"/>
    </style:style>
    <style:style style:name="P27" style:family="paragraph" style:parent-style-name="Predefinito">
      <style:paragraph-properties fo:margin-left="0.377cm" fo:margin-right="0cm" fo:margin-top="0.106cm" fo:margin-bottom="0cm" style:contextual-spacing="false" fo:text-align="justify" style:justify-single-word="false" fo:text-indent="0cm" style:auto-text-indent="false"/>
    </style:style>
    <style:style style:name="P28" style:family="paragraph" style:parent-style-name="Predefinito">
      <style:paragraph-properties fo:margin-left="0.377cm" fo:margin-right="0cm" fo:margin-top="0.106cm" fo:margin-bottom="0cm" style:contextual-spacing="false" fo:text-align="justify" style:justify-single-word="false" fo:text-indent="0cm" style:auto-text-indent="false"/>
      <style:text-properties fo:font-size="9pt" style:font-size-asian="9pt"/>
    </style:style>
    <style:style style:name="P29" style:family="paragraph" style:parent-style-name="Intestazione_20_2" style:list-style-name="">
      <style:paragraph-properties fo:margin-left="0cm" fo:margin-right="0cm" fo:text-indent="0cm" style:auto-text-indent="false"/>
      <style:text-properties fo:font-size="10pt" fo:font-weight="bold" style:font-size-asian="10pt" style:font-weight-asian="bold" style:font-weight-complex="bold"/>
    </style:style>
    <style:style style:name="P30" style:family="paragraph" style:parent-style-name="List_20_Paragraph" style:list-style-name="WW8Num1">
      <style:paragraph-properties fo:margin-top="0.212cm" fo:margin-bottom="0cm" style:contextual-spacing="false" fo:text-align="justify" style:justify-single-word="false"/>
    </style:style>
    <style:style style:name="P31" style:family="paragraph" style:parent-style-name="List_20_Paragraph" style:list-style-name="WW8Num1">
      <style:paragraph-properties fo:margin-top="0.212cm" fo:margin-bottom="0cm" style:contextual-spacing="false" fo:text-align="justify" style:justify-single-word="false"/>
      <style:text-properties fo:font-size="9pt" style:font-size-asian="9pt"/>
    </style:style>
    <style:style style:name="P32" style:family="paragraph">
      <style:paragraph-properties fo:text-align="end"/>
    </style:style>
    <style:style style:name="P33" style:family="paragraph">
      <loext:graphic-properties draw:fill="none" draw:fill-color="#ffffff"/>
      <style:paragraph-properties fo:text-align="end" style:writing-mode="lr-tb"/>
      <style:text-properties style:font-name="Garamond" fo:font-size="8pt" fo:font-weight="normal" style:font-size-asian="8pt" style:font-weight-asian="normal" style:font-size-complex="8pt" style:font-weight-complex="normal"/>
    </style:style>
    <style:style style:name="T1" style:family="text">
      <style:text-properties fo:font-size="9pt" fo:font-weight="bold" style:font-size-asian="9pt" style:font-weight-asian="bold"/>
    </style:style>
    <style:style style:name="T2" style:family="text">
      <style:text-properties fo:font-size="9pt" fo:font-weight="bold" style:font-size-asian="9pt" style:font-weight-asian="bold" style:font-weight-complex="bold"/>
    </style:style>
    <style:style style:name="T3" style:family="text">
      <style:text-properties fo:font-size="9pt" style:font-size-asian="9pt"/>
    </style:style>
    <style:style style:name="T4" style:family="text">
      <style:text-properties fo:font-size="9pt" style:font-size-asian="9pt" style:font-size-complex="10pt"/>
    </style:style>
    <style:style style:name="T5" style:family="text">
      <style:text-properties fo:font-size="9pt" officeooo:rsid="001665bc" style:font-size-asian="9pt"/>
    </style:style>
    <style:style style:name="T6" style:family="text">
      <style:text-properties fo:font-size="9pt" fo:font-style="italic" style:font-size-asian="9pt" style:font-style-asian="italic"/>
    </style:style>
    <style:style style:name="T7" style:family="text">
      <style:text-properties fo:font-size="9pt" fo:font-style="italic" style:font-size-asian="9pt" style:font-style-asian="italic" style:font-style-complex="italic"/>
    </style:style>
    <style:style style:name="T8" style:family="text">
      <style:text-properties style:font-name="Wingdings" style:font-name-complex="Wingdings"/>
    </style:style>
    <style:style style:name="T9" style:family="text">
      <style:text-properties style:font-name="Wingdings" fo:font-size="11pt" style:font-size-asian="11pt" style:font-name-complex="Wingdings"/>
    </style:style>
    <style:style style:name="T10" style:family="text">
      <style:text-properties fo:color="#000000" loext:opacity="100%" fo:font-size="9pt" fo:font-style="italic" style:font-size-asian="9pt" style:font-style-asian="italic" style:font-style-complex="italic"/>
    </style:style>
    <style:style style:name="T11" style:family="text">
      <style:text-properties fo:color="#000000" loext:opacity="100%" fo:font-size="9pt" fo:font-weight="bold" style:font-size-asian="9pt" style:font-weight-asian="bold" style:font-weight-complex="bold"/>
    </style:style>
    <style:style style:name="T12" style:family="text">
      <style:text-properties officeooo:rsid="001e5f2a"/>
    </style:style>
    <style:style style:name="T13" style:family="text">
      <style:text-properties style:font-name="Garamond" fo:font-size="9pt" fo:font-weight="normal" style:font-size-asian="8pt" style:font-weight-asian="normal" style:font-size-complex="9pt" style:font-weight-complex="normal"/>
    </style:style>
    <style:style style:name="T14" style:family="text">
      <style:text-properties style:font-name="Garamond" fo:font-size="8pt" fo:font-weight="normal" style:font-size-asian="8pt" style:font-weight-asian="normal" style:font-name-complex="Garamond" style:font-size-complex="8pt" style:font-weight-complex="normal"/>
    </style:style>
    <style:style style:name="T15" style:family="text">
      <style:text-properties style:font-name="Garamond" fo:font-size="8pt" fo:font-weight="normal" style:font-name-asian="TimesNewRomanPS-BoldMT" style:font-size-asian="8pt" style:font-weight-asian="normal" style:font-name-complex="Garamond" style:font-size-complex="8pt" style:font-weight-complex="normal"/>
    </style:style>
    <style:style style:name="fr1" style:family="graphic" style:parent-style-name="Graphics">
      <style:graphic-properties fo:margin-left="0cm" fo:margin-right="0cm" style:wrap="parallel" style:number-wrapped-paragraphs="no-limit" style:wrap-contour="false" style:vertical-pos="from-top"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77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20">RELAZIONE PAESAGGISTICA DA ALLEGARE ALLE ISTANZE DI AUTORIZZAZIONE PAESAGGISTICA AI SENSI DEL D.P.C.M. 12/12/2005</text:p>
          </table:table-cell>
        </table:table-row>
      </table:table>
      <text:p text:style-name="Standard"/>
      <table:table table:name="Tabella2" table:style-name="Tabella2">
        <table:table-column table:style-name="Tabella2.A"/>
        <table:table-row table:style-name="Tabella2.1">
          <table:table-cell table:style-name="Tabella2.A1" office:value-type="string">
            <text:p text:style-name="P11"/>
            <text:p text:style-name="P12">1. <text:s text:c="3"/>RICHIEDENTE: …………………………………………………………………………………………………………………..</text:p>
            <text:p text:style-name="P10"/>
            <text:p text:style-name="P18">A - ANALISI DELLO STATO ATTUALE</text:p>
            <text:p text:style-name="P14"/>
            <text:p text:style-name="P7">2. <text:s text:c="3"/>UBICAZIONE DELL’OPERA E/O DELL’INTERVENTO:</text:p>
            <text:list xml:id="list2456684930" text:style-name="WW8Num1">
              <text:list-item>
                <text:p text:style-name="P30"><text:span text:style-name="T2">Estratto Carta Tecnica Regionale</text:span><text:span text:style-name="T3"> 1:10.000, IGM 1:25.000,</text:span></text:p>
              </text:list-item>
              <text:list-item>
                <text:p text:style-name="P30"><text:span text:style-name="T2">Ortofoto</text:span><text:span text:style-name="T3"> recente ed estratto catastale;</text:span></text:p>
              </text:list-item>
              <text:list-item>
                <text:p text:style-name="P30"><text:span text:style-name="T3">Estratto Carta del </text:span><text:span text:style-name="T2">Patrimonio Territoriale</text:span><text:span text:style-name="T3"> del Piano Strutturale;</text:span></text:p>
              </text:list-item>
              <text:list-item>
                <text:p text:style-name="P30"><text:span text:style-name="T3">Estratto Tavola destinazioni urbanistiche del </text:span><text:span text:style-name="T2">Regolamento Urbanistico vigente</text:span><text:span text:style-name="T3">, indicazioni dell’art. di riferimento, relative norme che evidenzino: l’edificio o sua parte; area di pertinenza/il lotto di terreno; l’intorno su cui si intende intervenire;</text:span></text:p>
              </text:list-item>
              <text:list-item>
                <text:p text:style-name="P30"><text:span text:style-name="T3">Estratto Tavola del Quadro Progettuale del </text:span><text:span text:style-name="T2">Piano Operativo adottato</text:span><text:span text:style-name="T3">, indicazioni dell’art. di riferimento, relative norme che evidenzino: l’edificio o sua parte; area di pertinenza/il lotto di terreno; l’intorno su cui si intende intervenire</text:span></text:p>
              </text:list-item>
              <text:list-item>
                <text:p text:style-name="P31">Estratto mappa catastale;</text:p>
              </text:list-item>
            </text:list>
            <text:p text:style-name="P5"/>
            <text:p text:style-name="P21">3. <text:s text:c="3"/>INDICAZIONE DEL PROVVEDIMENTO MINISTERIALE DI DICHIARAZIONE DI NOTEVOLE INTERESSE PUBBLICO (art.136 D. Lgs. 42/04 e ss.mm.ii.) CARATTERIZZANTE L’AREA DI INTERVENTO (barrare la relativa casella)</text:p>
            <text:p text:style-name="P9"/>
            <text:p text:style-name="P8"><text:span text:style-name="T8"></text:span>D.M. 25/09/1958</text:p>
            <text:p text:style-name="P8"><text:span text:style-name="T8"></text:span>D.M. 27/01/1975 G.U. <text:s text:c="2"/>54 del 1975</text:p>
            <text:p text:style-name="P8"><text:span text:style-name="T8"></text:span>D.M. 20/04/1972 G.U. 139 del 1972</text:p>
            <text:p text:style-name="P8"><text:span text:style-name="T8"></text:span>D.M. 20/05/1957 G.U. 141 del 1957</text:p>
            <text:p text:style-name="P8"><text:span text:style-name="T8"></text:span>D.M. 11/04/1973 G.U. 145 del 1973</text:p>
            <text:p text:style-name="P8"><text:span text:style-name="T8"></text:span>D.M. 17/10/1985 G.U. 185 del 1985</text:p>
            <text:p text:style-name="P8"><text:span text:style-name="T8"></text:span>D.M. 17/07/1985 G.U. 190 del 1985</text:p>
            <text:p text:style-name="P8"><text:span text:style-name="T8"></text:span>D.M. 16/06/1975 G.U. 196 del 1975</text:p>
            <text:p text:style-name="P8"><text:span text:style-name="T8"></text:span>D.M. 21/06/1975 G.U. 203 del 1975</text:p>
            <text:p text:style-name="P8"><text:span text:style-name="T8"></text:span>D.M. 03/07/1975 G.U. 203 del 1975</text:p>
            <text:p text:style-name="P8"><text:span text:style-name="T8"></text:span>D.M. 16/06/1975 G.U. 204 del 1975</text:p>
            <text:p text:style-name="P8"><text:span text:style-name="T8"></text:span>D.M. 11/10/1967 G.U. 275 <text:span text:style-name="T12">del </text:span>1967</text:p>
            <text:p text:style-name="P10"/>
            <text:p text:style-name="P12"><text:s/></text:p>
            <text:p text:style-name="P12">4. <text:s text:c="4"/>PRESENZA DI AREE TUTELATE PER LEGGE (art. 142 del D.Lgs. 42/04 e ss.mm.ii.):</text:p>
            <text:p text:style-name="P10"><text:span text:style-name="T9"></text:span><text:span text:style-name="T3">lett. b) i territori contermini ai laghi compresi in una fascia della profondità di 300 metri dalla linea di battigia</text:span></text:p>
            <text:p text:style-name="P10"><text:span text:style-name="T9"></text:span><text:span text:style-name="T3">lett. c) i fiumi, i torrenti, i corsi d’acqua iscritti negli elenchi previsti dal testo unico delle disposizioni di legge sulle acque ed impianti elettrici, approvato con regio decreto 11 dicembre 1933, n. 1775, e le relative sponde o piedi degli argini per una fascia di 150 metri ciascuna (per la corretta individuazione della fascia di 150 metri si faccia riferimento a quanto specificato nell’Allegato 7B “Ricognizione, delimitazione e rappresentazione delle aree tutelate per legge ai sensi dell’art. 142 del Codice” nella Disciplina dei Beni Paesaggistici del Piano Piano di indirizzo territoriale con valenza di piano paesaggistico – Del. C.R. 27/03/2015 n.37)</text:span></text:p>
            <text:p text:style-name="P10"><text:span text:style-name="T9"></text:span><text:span text:style-name="T3">lett. g) territori coperti da foreste e da boschi, ancorché percorsi o danneggiati dal fuoco, e quelli sottoposti a vincolo di rimboschimento, come definiti dall'articolo 2, commi 2 e 6, del decreto legislativo 18 maggio 2001, n. 227;</text:span></text:p>
            <text:p text:style-name="P10"><text:span text:style-name="T9"></text:span><text:span text:style-name="T3">lett. h) le aree assegnate alle università agrarie e le zone gravate da usi civici; </text:span><text:span text:style-name="T5">u</text:span><text:span text:style-name="T3">niversità agrarie e usi civici;</text:span></text:p>
            <text:p text:style-name="P10"><text:span text:style-name="T9"></text:span><text:span text:style-name="T3">lett. m) le zone di interesse archeologico</text:span></text:p>
            <text:p text:style-name="P10"><text:soft-page-break/><text:s/></text:p>
            <text:p text:style-name="P22">5. <text:s text:c="3"/>INDICAZIONE E DESCRIZIONE, NEL CONTESTO PAESAGGISTICO, DI BENI VINCOLATI AI SENSI DELLA PARTE II DEL D.Lgs 42/04:</text:p>
            <text:p text:style-name="P12"/>
            <text:p text:style-name="P12">Descrizione anche attraverso estratti cartografici, dei caratteri paesaggistici del contesto paesaggistico e dell'area di intervento: configurazioni e caratteri geomorfologici; appartenenza a sistemi naturalistici (biotopi, riserve, parchi naturali, boschi); sistemi insediativi storici (centri storici, edifici storici diffusi), paesaggi agrari (assetti colturali tipici, sistemi tipologici rurali quali cascine, masserie, baite, ecc.), tessiture territoriali storiche (centuriazioni, viabilità storica); appartenenza a sistemi tipologici di forte caratterizzazione locale e sovralocale (sistema delle cascine a corte chiusa, sistema delle ville, uso sistematico della pietra, o del legno, o del laterizio a vista, ambiti a cromatismo prevalente); appartenenza a percorsi panoramici o ad ambiti di percezione da punti o percorsi panoramici; appartenenza ad ambiti a forte valenza simbolica (in rapporto visivo diretto con luoghi celebrati dalla devozione popolare, dalle guide turistiche, dalle rappresentazioni pittoriche o letterarie).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6. <text:s text:c="2"/>DESCRIZIONE DELL’AREA OGGETTO D’INTERVENTO </text:p>
            <text:p text:style-name="P10"/>
            <text:p text:style-name="P13">(appartenenza a sistemi naturalistici, caratteristiche della vegetazione e dell’edificato, appartenenza a sistemi insediativi storici, paesaggi agrari, presenza di tessiture territoriali storiche, appartenenza a sistemi tipologici di forte caratterizzazione locale e sovralocale, presenza di percorsi panoramici etc….) <text:s/></text:p>
            <text:p text:style-name="P10"/>
            <text:p text:style-name="P10"/>
            <text:p text:style-name="P10"/>
            <text:p text:style-name="P10"/>
            <text:p text:style-name="P10"/>
            <text:p text:style-name="P10"/>
            <text:p text:style-name="P10"/>
            <text:p text:style-name="P10"/>
            <text:p text:style-name="P10"/>
            <text:p text:style-name="P10"/>
            <text:p text:style-name="P24"/>
            <text:p text:style-name="P23"><text:span text:style-name="T3">7. <text:s text:c="2"/>DOCUMENTAZIONE FOTOGRAFICA </text:span><text:span text:style-name="T1">(minimo 6 fotogrammi ) <text:s/>- </text:span><text:span text:style-name="T10">(PUNTO 3.1 <text:s/>A3 <text:s/>del DPCM)</text:span><text:span text:style-name="T7"> <text:s text:c="2"/></text:span></text:p>
            <text:p text:style-name="P24">Rappresentazione fotografica dello stato attuale dell'area d'intervento e del contesto paesaggistico, ripresi da luoghi di normale accessibilità e da punti e percorsi panoramici, dai quali sia possibile cogliere con completezza le fisionomie fondamentali del territorio. In particolare, la rappresentazione dei prospetti e degli skylines dovrà estendersi anche agli edifici contermini, per un'area più o meno estesa, secondo le principali prospettive visuali da cui l'intervento è visibile quando:</text:p>
            <text:p text:style-name="P28">a) la struttura edilizia o il lotto sul quale si interviene è inserito in una cortina edilizia;</text:p>
            <text:p text:style-name="P28"><text:soft-page-break/>b) si tratti di edifici, manufatti o lotti inseriti in uno spazio pubblico (piazze, slarghi, ecc.);</text:p>
            <text:p text:style-name="P28">c) si tratti di edifici, manufatti o lotti inseriti in un margine urbano verso il territorio aperto.</text:p>
            <text:p text:style-name="P24">Nel caso di interventi collocati in punti di particolare visibilità (crinale, pendio, lungo fiume, ecc.), andrà particolarmente curata la conoscenza dei colori, dei materiali esistenti e prevalenti dalle zone più visibili.</text:p>
            <text:p text:style-name="P26">I punti di scatto finalizzati alla rappresentazione del contesto paesaggistico dovranno essere scelti includendo l'oggetto dell'intervento</text:p>
            <text:p text:style-name="P25">Le fotografie, anche se non riprodotte su elaborato grafico datato e timbrato dal professionista, dovranno comunque essere accompagnate da planimetria con indicazione dei punti di ripres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12"/>
            <text:p text:style-name="P12"><text:soft-page-break/>8. <text:s/>VICENDE STORICHE DEL CONTESTO PAESAGGISTICO </text:p>
            <text:p text:style-name="P13">(Cenni sull’evoluzione storico insediativa del contesto paesaggistico indicando le relazioni tra l’area di intervento e il contesto paesaggistico; cartografia storica (consultare e estrapolare la cartografia da CASTORE, Geoscopio RT), dati d’archivio, descrizione dell’evoluzione del manufatto ed eventuali elementi di degrado subentrati, etc….)</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9. <text:s/>DESCRIZIONE DEL FABBRICATO OGGETTO D’INTERVENTO </text:p>
            <text:p text:style-name="P13">(Caratteristiche del contesto in cui il manufatto è inserito, principali vicende storiche, caratteristiche architettoniche, formali, descrizione dei principali elementi di degrado e delle trasformazioni previste, etc………….)</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10.ESTRATTO DELLA DISCIPLINA DEI BENI PAESAGGISTICI DELL’OPERA E/O DELL’INTERVENTO:</text:p>
            <text:p text:style-name="P13">(Caratteristiche del contesto in cui il manufatto è inserito, principali vicende storiche, caratteristiche architettoniche, formali, descrizione dei principali elementi di degrado e delle trasformazioni previste, etc………….)</text:p>
            <text:p text:style-name="P28">a) estratto della cartografia identificativa dei Beni Paesaggistici con individuazione dell’edificio e7o dell’area di intervento;</text:p>
            <text:p text:style-name="P27"><text:span text:style-name="T3">b) estratto della disciplina dei Beni Paesaggistici (Allegato (8B </text:span><text:span text:style-name="T6">“Disciplina dei beni paesaggistici”</text:span><text:span text:style-name="T3"> del Piano di Indirizzo Territoriale con valenza di piano paesaggistico – Del. C.R. 27/03/2015 n.37), limitatamente alle prescrizioni da rispettare nell’intervento specifico;</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5"/>
            <text:p text:style-name="P19">B - STATO DI PROGETTO</text:p>
            <text:p text:style-name="P15"/>
            <text:p text:style-name="P7">11. <text:s/>DESCRIZIONE DELL’INTERVENTO E DELLE MOTIVAZIONI DELLE SCELTE PROGETTUALI:</text:p>
            <text:p text:style-name="P7">a) descrizione delle opere in progetto;</text:p>
            <text:p text:style-name="P6"><text:span text:style-name="T3">b) descrizione delle scelte progettuali adottate in coerenza con la disciplina d’uso dei Beni Paesaggistici (Allegato (8B </text:span><text:span text:style-name="T6">“Disciplina dei beni paesaggistici”</text:span><text:span text:style-name="T3"> del Piano di Indirizzo Territoriale con valenza di piano paesaggistico – Del. C.R. 27/03/2015 n.37), e in riferimento alle caratteristiche proprie del paesaggio nel quale si inseriranno le opere previste; esplicitazione delle ragioni del linguaggio adottato, motivando il riferimento alla tradizione locale o alle esperienze dell’architettura contemporane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12. <text:s/>RAPPRESENTAZIONE TRIDIMENSIONALE (Simulazione dettagliata dello stato dei luoghi a seguito della realizzazione del progetto resa mediante fotomodellazione realistica, rendering computerizzato o manuale, comprendente un adeguato intorno dell’area d’intervento, per consentire la valutazione di compatibilità nei confronti del contesto paesaggistico. Nel caso d’interventi di architettura contemporanea, nuove edificazioni, ampliamenti sostituzioni edilizie, la documentazione dovrà mostrare gli effetti dell’inserimento nel contesto paesaggistico e nell’area d’intervento e l’adeguatezza delle soluzioni basandosi su criteri di congruità paesaggistica, forme, colori, dimensioni):</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0"><text:span text:style-name="T3">13. <text:s/>EFFETTI CONSEGUENTI ALLA REALIZZAZIONE DELL’OPERA. (Previsione degli effetti dal punto di vista paesaggistico, diretti ed indotti, reversibili ed irreversibili </text:span><text:span text:style-name="T11">a breve e medio termine</text:span><text:span text:style-name="T3">, nell’area d’intervento e nel contesto paesaggistico sia in fase di cantiere che a regim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3">14. MITIGAZIONE DELL’IMPATTO DELL’INTERVENTO. </text:span><text:span text:style-name="T4">Fermo restando che dovranno essere preferite le soluzioni progettuali che determinano i minori problemi di compatibilità paesaggistica, dovranno essere indicate le opere di mitigazione sia visive che ambientali previste, nonché evidenziati gli effetti negativi che non possano essere evitati o mitigati e potranno essere proposte le eventuali misure di compensazione (sempre necessarie quando si tratti di interventi a grande scala o di grande incidenza.</text:span></text:p>
            <text:p text:style-name="P12"/>
          </table:table-cell>
        </table:table-row>
        <table:table-row table:style-name="Tabella2.2">
          <table:table-cell table:style-name="Tabella2.A2" office:value-type="string">
            <text:p text:style-name="P11"/>
          </table:table-cell>
        </table:table-row>
      </table:table>
      <text:p text:style-name="P10"/>
      <text:p text:style-name="P12">Data ……………………………</text:p>
      <text:p text:style-name="P10"/>
      <text:p text:style-name="P10"/>
      <text:p text:style-name="P10"/>
      <text:p text:style-name="P12"><text:tab/>Firma del Richiedente<text:tab/><text:tab/><text:tab/><text:tab/><text:tab/><text:tab/>Firma del Progettista dell’intervento</text:p>
      <text:p text:style-name="P10"/>
      <text:p text:style-name="P10"/>
      <text:p text:style-name="P12">………………………………….<text:tab/><text:tab/><text:tab/><text:tab/><text:tab/><text:tab/>…..……………………………………..</text:p>
      <text:p text:style-name="P10"/>
      <text:p text:style-name="P10"><text:soft-page-break/></text:p>
      <text:p text:style-name="P12"/>
      <text:h text:style-name="P29" text:outline-level="2">NOTE PER LA COMPILAZIONE</text:h>
      <text:p text:style-name="P1"/>
      <text:p text:style-name="P4">Per gli interventi od opere di grande impegno territoriale a carattere areale e/o lineare o a rete la presente relazione dovrà essere integrata con quanto previsto al punto 4 del D.P.C.M. 12/12/2005</text:p>
      <text:p text:style-name="P3"/>
      <text:p text:style-name="P17">(1) <text:s/>La compilazione della relazione è a carico del soggetto che richiede l’autorizzazione paesaggistica.</text:p>
      <text:p text:style-name="P17">(2) Il presente modello dovrà essere compilato in ogni sua parte adeguando gli spazi alle diverse esigenze del compilatore.</text:p>
      <text:p text:style-name="P16"/>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Courier New" svg:font-family="'Courier New'" style:font-family-generic="modern"/>
    <style:font-face style:name="Arial Unicode MS" svg:font-family="'Arial Unicode MS', 'Times New Roman'" style:font-family-generic="swiss"/>
    <style:font-face style:name="Lucida Sans2" svg:font-family="'Lucida Sans'" style:font-family-generic="swiss"/>
    <style:font-face style:name="NSimSun1" svg:font-family="NSimSun" style:font-pitch="variable"/>
    <style:font-face style:name="TimesNewRomanPS-BoldMT1" svg:font-family="TimesNewRomanPS-BoldMT"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style:register-true="true" fo:padding-left="0.141cm" fo:padding-right="0.141cm" fo:padding-top="0.423cm" fo:padding-bottom="0.459cm" fo:border="0.51pt solid #000000" style:shadow="none"/>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Predefinito" style:family="paragraph">
      <style:paragraph-properties fo:orphans="2" fo:widows="2" fo:hyphenation-ladder-count="no-limit" style:writing-mode="lr-tb">
        <style:tab-stops>
          <style:tab-stop style:position="1.249cm"/>
        </style:tab-stops>
      </style:paragraph-properties>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testazione_20_2" style:display-name="Intestazione 2" style:family="paragraph" style:parent-style-name="Predefinito" style:next-style-name="Standard" style:default-outline-level="2" style:list-style-name="WW8Num1">
      <style:paragraph-properties fo:margin-left="1.016cm" fo:margin-right="0cm" fo:text-align="center" style:justify-single-word="false" fo:text-indent="-1.016cm" style:auto-text-indent="false" fo:keep-with-next="always">
        <style:tab-stops>
          <style:tab-stop style:position="1.016cm"/>
          <style:tab-stop style:position="1.249cm"/>
        </style:tab-stops>
      </style:paragraph-properties>
      <style:text-properties fo:font-size="11pt" style:text-underline-style="solid" style:text-underline-width="auto" style:text-underline-color="font-color" style:font-size-asian="11pt"/>
    </style:style>
    <style:style style:name="List_20_Paragraph" style:display-name="List Paragraph" style:family="paragraph" style:parent-style-name="Predefinito">
      <style:paragraph-properties fo:margin-left="1.27cm" fo:margin-right="0cm" fo:text-indent="0cm" style:auto-text-indent="false"/>
    </style:style>
    <style:style style:name="Text_20_body_20_indent" style:display-name="Text body indent" style:family="paragraph" style:parent-style-name="Predefinito" style:class="text">
      <style:paragraph-properties fo:margin-left="0.635cm" fo:margin-right="0cm" fo:text-align="justify" style:justify-single-word="false" fo:text-indent="0cm" style:auto-text-indent="false"/>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1cm" style:contextual-spacing="false"/>
      <style:text-properties style:font-name="Arial Unicode MS" fo:font-family="'Arial Unicode MS', 'Times New Roman'" style:font-family-generic="swiss" style:font-name-complex="Arial Unicode MS" style:font-family-complex="'Arial Unicode MS', 'Times New Roman'"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style>
    <style:style style:name="MP2" style:family="paragraph">
      <loext:graphic-properties draw:fill="none" draw:fill-color="#ffffff"/>
      <style:paragraph-properties fo:text-align="end" style:writing-mode="lr-tb"/>
      <style:text-properties style:font-name="Garamond" fo:font-size="8pt" fo:font-weight="normal" style:font-size-asian="8pt" style:font-weight-asian="normal" style:font-size-complex="8pt" style:font-weight-complex="normal"/>
    </style:style>
    <style:style style:name="MP3" style:family="paragraph" style:parent-style-name="Header">
      <style:text-properties fo:font-weight="bold" officeooo:rsid="001821e3" style:font-weight-asian="bold" style:font-weight-complex="bold"/>
    </style:style>
    <style:style style:name="MT1" style:family="text">
      <style:text-properties style:font-name="Garamond" fo:font-size="9pt" fo:font-weight="normal" style:font-size-asian="8pt" style:font-weight-asian="normal" style:font-size-complex="9pt" style:font-weight-complex="normal"/>
    </style:style>
    <style:style style:name="MT2" style:family="text">
      <style:text-properties style:font-name="Garamond" fo:font-size="8pt" fo:font-weight="normal" style:font-size-asian="8pt" style:font-weight-asian="normal" style:font-name-complex="Garamond" style:font-size-complex="8pt" style:font-weight-complex="normal"/>
    </style:style>
    <style:style style:name="MT3" style:family="text">
      <style:text-properties style:font-name="Garamond" fo:font-size="8pt" fo:font-weight="normal" style:font-name-asian="TimesNewRomanPS-BoldMT" style:font-size-asian="8pt" style:font-weight-asian="normal" style:font-name-complex="Garamond" style:font-size-complex="8pt" style:font-weight-complex="normal"/>
    </style:style>
    <style:style style:name="M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wrap="parallel" style:number-wrapped-paragraphs="no-limit" style:wrap-contour="false" style:vertical-pos="from-top"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draw:stroke="none" svg:stroke-color="#000000" draw:fill="none" draw:fill-color="#ffffff" fo:min-height="0.677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499cm" fo:margin-bottom="2cm" fo:margin-left="2cm" fo:margin-right="2cm" style:register-truth-ref-style-name="Text_20_body"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page-layout>
  </office:automatic-styles>
  <office:master-styles>
    <style:master-page style:name="Standard" style:page-layout-name="Mpm1">
      <style:header>
        <text:p text:style-name="Header"><draw:frame text:anchor-type="paragraph" draw:z-index="13" draw:name="Cornice di testo 1_0" draw:style-name="Mgr1" draw:text-style-name="MP2" svg:width="5.381cm" svg:height="0.678cm" svg:x="11.393cm" svg:y="-0.085cm"><draw:text-box><text:p text:style-name="MP1"><text:span text:style-name="MT1"><text:s/></text:span><text:span text:style-name="MT2">SETTORE 10 – </text:span><text:span text:style-name="MT3">Urbanistica</text:span></text:p><text:p text:style-name="MP1"><text:span text:style-name="MT3"><text:s/></text:span><text:span text:style-name="MT3">U.O. 10.1 Strumenti Urbanistici</text:span></text:p></draw:text-box></draw:frame><draw:frame draw:style-name="Mfr1" draw:name="Immagine2" text:anchor-type="char" svg:x="0.215cm" svg:y="-1.674cm" svg:width="3.136cm" svg:height="2.438cm" draw:z-index="6"><draw:image xlink:href="Pictures/2000000D00000BB100000919612C7C9F19C8E3D2.svm" xlink:type="simple" xlink:show="embed" xlink:actuate="onLoad" draw:mime-type="image/x-svm"/><draw:image xlink:href="Pictures/100002000000008D0000006EE4E782B8ED0D137B.png" xlink:type="simple" xlink:show="embed" xlink:actuate="onLoad" draw:mime-type="image/png"/></draw:frame></text:p>
        <text:p text:style-name="Header"/>
        <text:p text:style-name="Header"><draw:frame draw:style-name="Mfr2" draw:name="Immagine3" text:anchor-type="as-char" svg:y="-0.591cm" svg:width="17cm" svg:height="0.864cm" draw:z-index="20"><draw:image xlink:href="Pictures/10000000000009B00000006C670A21D507141CE5.jpg" xlink:type="simple" xlink:show="embed" xlink:actuate="onLoad" draw:mime-type="image/jpeg"/></draw:frame></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donati</meta:initial-creator>
    <meta:creation-date>2023-09-11T12:10:00</meta:creation-date>
    <dc:date>2024-04-16T11:51:27.028000000</dc:date>
    <meta:print-date>2022-12-14T11:23:00</meta:print-date>
    <meta:editing-cycles>8</meta:editing-cycles>
    <meta:editing-duration>PT54M42S</meta:editing-duration>
    <meta:generator>LibreOffice/7.1.5.2$Windows_X86_64 LibreOffice_project/85f04e9f809797b8199d13c421bd8a2b025d52b5</meta:generator>
    <meta:document-statistic meta:table-count="2" meta:image-count="2" meta:object-count="0" meta:page-count="7" meta:paragraph-count="66" meta:word-count="1367" meta:character-count="9846" meta:non-whitespace-character-count="8538"/>
  </office:meta>
</office:document-meta>
</file>