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>
        <style:tab-stops>
          <style:tab-stop style:position="-0.25cm"/>
        </style:tab-stops>
      </style:paragraph-properties>
      <style:text-properties fo:font-size="8pt" style:font-size-asian="8pt"/>
    </style:style>
    <style:style style:name="P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9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fo:font-weight="bold" style:font-size-asian="18pt" style:font-weight-asian="bold"/>
    </style:style>
    <style:style style:name="P10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Text_20_body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line-height="200%"/>
      <style:text-properties fo:font-size="11pt" style:font-size-asian="11pt"/>
    </style:style>
    <style:style style:name="P13" style:family="paragraph" style:parent-style-name="Title">
      <style:text-properties fo:font-size="20pt" fo:font-weight="normal" style:font-size-asian="20pt" style:font-weight-asian="normal"/>
    </style:style>
    <style:style style:name="P14" style:family="paragraph" style:parent-style-name="Title">
      <style:paragraph-properties fo:text-align="end" style:justify-single-word="false"/>
      <style:text-properties fo:font-size="12pt" fo:language="zxx" fo:country="none" style:font-size-asian="12pt" style:language-asian="zxx" style:country-asian="none"/>
    </style:style>
    <style:style style:name="P15" style:family="paragraph" style:parent-style-name="Title">
      <style:paragraph-properties fo:text-align="end" style:justify-single-word="false"/>
      <style:text-properties fo:font-size="14pt" fo:language="zxx" fo:country="none" style:font-size-asian="14pt" style:language-asian="zxx" style:country-asian="none"/>
    </style:style>
    <style:style style:name="P16" style:family="paragraph" style:parent-style-name="Subtitle">
      <style:text-properties fo:font-size="14pt" style:font-size-asian="14pt" style:font-style-complex="italic"/>
    </style:style>
    <style:style style:name="P17" style:family="paragraph" style:parent-style-name="Subtitle">
      <style:paragraph-properties fo:text-align="end" style:justify-single-word="false"/>
      <style:text-properties fo:font-size="14pt" fo:language="zxx" fo:country="none" style:font-size-asian="14pt" style:language-asian="zxx" style:country-asian="none" style:font-weight-complex="bold"/>
    </style:style>
    <style:style style:name="P18" style:family="paragraph" style:parent-style-name="Subtitle">
      <style:text-properties fo:font-size="20pt" style:font-size-asian="20pt" style:font-style-complex="italic"/>
    </style:style>
    <style:style style:name="P19" style:family="paragraph" style:parent-style-name="Subtitle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P20" style:family="paragraph" style:parent-style-name="Frame_20_contents">
      <style:paragraph-properties fo:text-align="end" style:justify-single-word="false"/>
    </style:style>
    <style:style style:name="P21" style:family="paragraph" style:parent-style-name="Title" style:master-page-name="Standard">
      <style:paragraph-properties fo:text-align="end" style:justify-single-word="false" style:page-number="auto"/>
      <style:text-properties fo:font-size="12pt" fo:language="zxx" fo:country="none" fo:font-weight="normal" style:font-size-asian="12pt" style:language-asian="zxx" style:country-asian="none" style:font-weight-asian="normal"/>
    </style:style>
    <style:style style:name="P22" style:family="paragraph" style:parent-style-name="Heading_20_2">
      <style:text-properties fo:font-size="11pt" style:font-size-asian="11pt"/>
    </style:style>
    <style:style style:name="P23" style:family="paragraph" style:parent-style-name="Heading_20_3">
      <style:text-properties fo:font-size="14pt" style:font-size-asian="14pt" style:font-size-complex="14pt"/>
    </style:style>
    <style:style style:name="P24" style:family="paragraph" style:parent-style-name="Standard" style:list-style-name="WW8Num1">
      <style:paragraph-properties fo:line-height="200%"/>
      <style:text-properties fo:font-size="11pt" style:font-size-asian="11pt"/>
    </style:style>
    <style:style style:name="P25" style:family="paragraph" style:parent-style-name="Text_20_body" style:list-style-name="WW8Num2">
      <style:paragraph-properties fo:text-align="justify" style:justify-single-word="false"/>
    </style:style>
    <style:style style:name="T1" style:family="text">
      <style:text-properties fo:font-size="11pt" style:font-size-asian="11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officeooo:rsid="001d7b1b" style:font-size-asian="18pt" style:font-weight-asian="bold"/>
    </style:style>
    <style:style style:name="T8" style:family="text">
      <style:text-properties fo:font-size="18pt" fo:font-weight="bold" officeooo:rsid="001ef069" style:font-size-asian="18pt" style:font-weight-asian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4pt" style:font-size-asian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text-underline-style="none" fo:font-weight="bold" style:font-weight-asian="bold" style:font-weight-complex="bold"/>
    </style:style>
    <style:style style:name="T15" style:family="text">
      <style:text-properties officeooo:rsid="001d7b1b"/>
    </style:style>
    <style:style style:name="T16" style:family="text">
      <style:text-properties officeooo:rsid="001e0e61"/>
    </style:style>
    <style:style style:name="T17" style:family="text">
      <style:text-properties fo:background-color="transparent" loext:char-shading-value="0" style:font-weight-complex="bold"/>
    </style:style>
    <style:style style:name="T18" style:family="text">
      <style:text-properties officeooo:rsid="001ef069" fo:background-color="transparent" loext:char-shading-value="0" style:font-weight-complex="bold"/>
    </style:style>
    <style:style style:name="T19" style:family="text">
      <style:text-properties style:use-window-font-color="true" loext:opacity="0%" style:font-name="Times New Roman" fo:font-size="12pt" fo:language="it" fo:country="IT" officeooo:rsid="001e9bb1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Times New Roman" fo:font-weight="bold" officeooo:rsid="001ef069" fo:background-color="transparent" loext:char-shading-value="0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officeooo:rsid="001ef069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000000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Cornice1" text:anchor-type="paragraph" svg:x="1.371cm" svg:y="0cm" svg:width="3.63cm" draw:z-index="0"><draw:text-box fo:min-height="2.08cm"><text:p text:style-name="P20"/></draw:text-box></draw:frame>Al Sig. Sindaco del <text:s text:c="7"/></text:p>
      <text:p text:style-name="P14"><text:span text:style-name="T4">Marca da bollo <text:s text:c="77"/></text:span><text:span text:style-name="T12">Comune di LUCCA</text:span></text:p>
      <text:p text:style-name="P15"><text:span text:style-name="T11"><text:s text:c="5"/>€. 16,00</text:span><text:span text:style-name="T13"><text:tab/><text:tab/><text:tab/><text:tab/><text:tab/><text:tab/><text:tab/><text:tab/></text:span><text:span text:style-name="T17">Settore </text:span><text:span text:style-name="T18">7</text:span><text:span text:style-name="T17"> – U.O. </text:span><text:span text:style-name="T20">7.2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FIERA DI SAN MICHELE DI NATALE 202<text:span text:style-name="T21">5</text:span></text:p>
          </table:table-cell>
        </table:table-row>
      </table:table>
      <text:p text:style-name="P16"/>
      <text:p text:style-name="P18">DOMANDA DI PARTECIPAZIONE </text:p>
      <text:p text:style-name="P19">PER GLI OPERATORI <text:span text:style-name="T9">NON</text:span> TITOLARI DI CONCESSIONE DI POSTEGGIO NELLA FIERA</text:p>
      <text:p text:style-name="Subtitle"/>
      <text:p text:style-name="P12">Il/La sottoscritto/a ________________________________________________________________________</text:p>
      <text:h text:style-name="P22" text:outline-level="2">codice fiscale ____________________________________________________________________________</text:h>
      <text:h text:style-name="P22" text:outline-level="2">nato/a a ________________________________________________ il ______________________________</text:h>
      <text:p text:style-name="P12">cittadinanza ____________________________________ residente a _______________________________ C.A.P. ________________ via/piazza ________________________________________________ n. _____</text:p>
      <text:p text:style-name="P12">TEL. __________________________________PEC: ___________________________________________; </text:p>
      <text:p text:style-name="P12">in qualità di:</text:p>
      <text:list xml:id="list30383764" text:style-name="WW8Num1">
        <text:list-item>
          <text:p text:style-name="P24">Titolare della omonima ditta individuale (P. IVA: ______________________________);</text:p>
        </text:list-item>
        <text:list-item>
          <text:p text:style-name="P24">in qualità di legale rappresentante della Società _____________________________________________ Partita IVA _______________________________ sede legale _________________________________ </text:p>
        </text:list-item>
      </text:list>
      <text:h text:style-name="P23" text:outline-level="3">CHIEDE</text:h>
      <text:p text:style-name="P1">che venga accolta la richiesta di concessione temporanea di posteggio in occasione della fiera sopraindicata che si terrà in Lucca, piazza <text:span text:style-name="T19">San Francesco</text:span>, dal 08/12/202<text:span text:style-name="T21">5</text:span> <text:s/>al <text:s/>0<text:span text:style-name="T15">6</text:span>/01/202<text:span text:style-name="T21">6</text:span></text:p>
      <text:p text:style-name="P1"/>
      <text:p text:style-name="P2">DICHIARA</text:p>
      <text:list xml:id="list4114036110" text:style-name="WW8Num2">
        <text:list-item>
          <text:p text:style-name="P25">di essere iscritto al Registro Imprese per l’attività di commercio su area pubblica con il n° _____________ del ______________ <text:s/>C.C.I.A.A. _________________________________</text:p>
        </text:list-item>
        <text:list-item>
          <text:p text:style-name="P25">di essere titolare di autorizzazione per il commercio su area pubblica n°_______________ tipo_________________ rilasciata da _______________________________ il __________</text:p>
        </text:list-item>
      </text:list>
      <text:p text:style-name="P4"/>
      <text:p text:style-name="P5"/>
      <text:p text:style-name="P1"><text:span text:style-name="T1">Data</text:span><text:span text:style-name="T2"> ________________<text:tab/><text:tab/><text:tab/><text:tab/></text:span><text:span text:style-name="T1"> <text:s text:c="3"/>Firma</text:span><text:span text:style-name="T2">______________________________________________</text:span></text:p>
      <text:p text:style-name="P3"/>
      <text:p text:style-name="P11"><text:span text:style-name="T3">DA TRASMETTERE VIA PEC </text:span>AL SEGUENTE INDIRIZZO: <text:a xlink:type="simple" xlink:href="mailto:comune.lucca@postacert.toscana.it" text:style-name="Internet_20_link" text:visited-style-name="Visited_20_Internet_20_Link"><text:span text:style-name="Internet_20_link"><text:span text:style-name="T14">comune.lucca@postacert.toscana.it</text:span></text:span></text:a> allegando<text:span text:style-name="T3"> </text:span><text:span text:style-name="T10">copia documento riconoscimento in corso di validità/permesso soggiorno</text:span></text:p>
      <text:p text:style-name="P6"/>
      <text:p text:style-name="P8">ENTRO il 2<text:span text:style-name="T21">5</text:span>/11/202<text:span text:style-name="T21">5</text:span></text:p>
      <text:p text:style-name="P7"/>
      <text:p text:style-name="P10"><text:span text:style-name="T5">DATA ASSEGNAZIONE POSTEGGI</text:span><text:span text:style-name="T6">: 2</text:span><text:span text:style-name="T8">7</text:span><text:span text:style-name="T6">/11/202</text:span><text:span text:style-name="T8">5</text:span><text:span text:style-name="T6"> ore 15:00 c/o SUAP via C. Battisti, 14 - PALAZZO SANTINI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</dc:title>
    <meta:initial-creator>Comune di Modena</meta:initial-creator>
    <meta:creation-date>2019-10-07T11:38:00</meta:creation-date>
    <dc:date>2025-11-05T10:47:44.506000000</dc:date>
    <meta:print-date>2023-03-02T10:42:31.90</meta:print-date>
    <meta:editing-cycles>63</meta:editing-cycles>
    <meta:editing-duration>PT1H29M20S</meta:editing-duration>
    <meta:generator>LibreOffice/7.1.5.2$Windows_X86_64 LibreOffice_project/85f04e9f809797b8199d13c421bd8a2b025d52b5</meta:generator>
    <meta:printed-by>Manuela Serrano</meta:printed-by>
    <meta:document-statistic meta:table-count="1" meta:image-count="0" meta:object-count="0" meta:page-count="1" meta:paragraph-count="23" meta:word-count="197" meta:character-count="2036" meta:non-whitespace-character-count="1755"/>
  </office:meta>
</office:document-meta>
</file>