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1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1" style:family="text">
      <style:text-properties officeooo:rsid="0010b3f7"/>
    </style:style>
    <style:style style:name="T2" style:family="text">
      <style:text-properties officeooo:rsid="00126a0a"/>
    </style:style>
    <style:style style:name="T3" style:family="text">
      <style:text-properties officeooo:rsid="001357a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/text:p>
      <text:p text:style-name="P1"/>
      <text:p text:style-name="P1"><text:tab/><text:tab/><text:tab/><text:tab/><text:tab/>Al Dirigente del Settore Dipartimentale 2</text:p>
      <text:p text:style-name="P1"><text:tab/><text:tab/><text:tab/><text:tab/><text:tab/><text:span text:style-name="T2">Risorse Umane e </text:span>Politiche Sociali</text:p>
      <text:p text:style-name="P1"><text:tab/><text:tab/><text:tab/><text:tab/><text:tab/>U.O. 2.<text:span text:style-name="T2">5</text:span> <text:span text:style-name="T2">Servizi per l’Abitare Cittadinanza</text:span> <text:span text:style-name="T1">e Marginalità</text:span><text:tab/><text:tab/><text:tab/></text:p>
      <text:p text:style-name="P1"/>
      <text:p text:style-name="P1"/>
      <text:p text:style-name="P1"/>
      <text:p text:style-name="P1">OGGETTO: OPPOSIZIONE GRADUATORIA PROVVISORIA BANDO CONTRIBUTO</text:p>
      <text:p text:style-name="P1">AFFITTO Anno 202<text:span text:style-name="T3">5</text:span>.</text:p>
      <text:p text:style-name="P1"/>
      <text:p text:style-name="P1"/>
      <text:p text:style-name="P1">Il/La sottoscritto/a _____________________, avendo preso visione della Graduatoria</text:p>
      <text:p text:style-name="P1">Provvisoria sopra indicata e rilevata:</text:p>
      <text:p text:style-name="P1"/>
      <text:p text:style-name="P1">attribuzione della Fascia __________ </text:p>
      <text:p text:style-name="P1"/>
      <text:p text:style-name="P4">ovvero</text:p>
      <text:p text:style-name="P4"/>
      <text:p text:style-name="P1">esclusione</text:p>
      <text:p text:style-name="P1"/>
      <text:p text:style-name="P3">si oppone</text:p>
      <text:p text:style-name="P1">a tale attribuzione o esclusione e chiede la revisione della documentazione per i seguenti motivi:</text:p>
      <text:p text:style-name="P1">___________________________________________________________________________</text:p>
      <text:p text:style-name="P1">____________________________________________________________________________</text:p>
      <text:p text:style-name="P1">____________________________________________________________________________</text:p>
      <text:p text:style-name="P1"/>
      <text:p text:style-name="P1"/>
      <text:p text:style-name="P1">Si allegano inoltre i seguenti documenti:</text:p>
      <text:p text:style-name="P1">1) _________________________________</text:p>
      <text:p text:style-name="P1">2) _________________________________</text:p>
      <text:p text:style-name="P1"/>
      <text:p text:style-name="P1">Distinti saluti</text:p>
      <text:p text:style-name="P2"/>
      <text:p text:style-name="P2">Lucca, _____________</text:p>
      <text:p text:style-name="P2"/>
      <text:p text:style-name="P2"/>
      <text:p text:style-name="P2"><text:tab/><text:tab/><text:tab/><text:tab/><text:tab/><text:tab/><text:tab/><text:tab/><text:tab/></text:p>
      <text:p text:style-name="P2"/>
      <text:p text:style-name="P2"><text:tab/><text:tab/><text:tab/><text:tab/><text:tab/><text:tab/><text:tab/><text:tab/><text:tab/>Firma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9-27T18:21:23.84</meta:creation-date>
    <dc:date>2025-12-19T11:55:14.904000000</dc:date>
    <meta:editing-duration>PT14M5S</meta:editing-duration>
    <meta:editing-cycles>11</meta:editing-cycles>
    <meta:generator>LibreOffice/7.1.5.2$Windows_X86_64 LibreOffice_project/85f04e9f809797b8199d13c421bd8a2b025d52b5</meta:generator>
    <meta:document-statistic meta:table-count="0" meta:image-count="0" meta:object-count="0" meta:page-count="1" meta:paragraph-count="23" meta:word-count="82" meta:character-count="928" meta:non-whitespace-character-count="823"/>
  </office:meta>
</office:document-meta>
</file>