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cimaWE Rg" svg:font-family="'DecimaWE Rg', 'Times New Roman'" style:font-pitch="variable"/>
    <style:font-face style:name="Garamond1" svg:font-family="Garamond" style:font-pitch="variable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92cm" fo:margin-left="-0.079cm" table:align="left" style:writing-mode="lr-tb"/>
    </style:style>
    <style:style style:name="Tabella1.A" style:family="table-column">
      <style:table-column-properties style:column-width="5.847cm"/>
    </style:style>
    <style:style style:name="Tabella1.B" style:family="table-column">
      <style:table-column-properties style:column-width="5.953cm"/>
    </style:style>
    <style:style style:name="Tabella1.C" style:family="table-column">
      <style:table-column-properties style:column-width="5.8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78cm" table:align="left" style:writing-mode="lr-tb"/>
    </style:style>
    <style:style style:name="Tabella2.A" style:family="table-column">
      <style:table-column-properties style:column-width="6.773cm"/>
    </style:style>
    <style:style style:name="Tabella2.B" style:family="table-column">
      <style:table-column-properties style:column-width="11.0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P2" style:family="paragraph" style:parent-style-name="Text_20_body">
      <style:paragraph-properties fo:margin-top="0cm" fo:margin-bottom="0cm" style:contextual-spacing="false" fo:line-height="100%">
        <style:tab-stops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" style:family="paragraph" style:parent-style-name="Centrato_20_30_2f_12">
      <style:paragraph-properties fo:margin-top="0cm" fo:margin-bottom="0cm" style:contextual-spacing="false"/>
    </style:style>
    <style:style style:name="P4" style:family="paragraph" style:parent-style-name="Centrato_20_30_2f_12">
      <style:paragraph-properties fo:margin-top="0cm" fo:margin-bottom="0cm" style:contextual-spacing="false"/>
      <style:text-properties style:font-name="Garamond" fo:font-size="12pt" style:font-size-asian="12pt" style:font-name-complex="Garamond"/>
    </style:style>
    <style:style style:name="P5" style:family="paragraph" style:parent-style-name="Corpo_20_del_20_testo_20_Firma_20_30_2f_30">
      <style:paragraph-properties fo:margin-top="0cm" fo:margin-bottom="0cm" style:contextual-spacing="false" fo:line-height="100%"/>
    </style:style>
    <style:style style:name="P6" style:family="paragraph" style:parent-style-name="Corpo_20_del_20_testo_20_rientro2">
      <style:paragraph-properties fo:margin-top="0cm" fo:margin-bottom="0cm" style:contextual-spacing="false"/>
    </style:style>
    <style:style style:name="P7" style:family="paragraph" style:parent-style-name="Corpo_20_del_20_testo_20_rientro2">
      <style:paragraph-properties fo:margin-top="0cm" fo:margin-bottom="0cm" style:contextual-spacing="false"/>
      <style:text-properties style:font-name="Garamond" fo:font-size="12pt" style:font-size-asian="12pt" style:font-name-complex="Garamond"/>
    </style:style>
    <style:style style:name="P8" style:family="paragraph" style:parent-style-name="Text_20_body">
      <style:paragraph-properties fo:line-height="100%"/>
      <style:text-properties style:font-name="Garamond" fo:font-size="12pt" style:font-size-asian="12pt" style:font-name-complex="Garamond"/>
    </style:style>
    <style:style style:name="P9" style:family="paragraph" style:parent-style-name="Corpo_20_del_20_testo_20_dopo0">
      <style:paragraph-properties>
        <style:tab-stops>
          <style:tab-stop style:position="10.795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P10" style:family="paragraph" style:parent-style-name="Corpo_20_del_20_testo_20_dopo0">
      <style:paragraph-properties>
        <style:tab-stops>
          <style:tab-stop style:position="7.62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P11" style:family="paragraph" style:parent-style-name="Corpo_20_del_20_testo_20_dopo0">
      <style:paragraph-properties>
        <style:tab-stops>
          <style:tab-stop style:position="12.7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2" style:family="paragraph" style:parent-style-name="Corpo_20_del_20_testo_20_dopo0">
      <style:paragraph-properties fo:text-align="center" style:justify-single-word="false">
        <style:tab-stops>
          <style:tab-stop style:position="12.7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3" style:family="paragraph" style:parent-style-name="Corpo_20_del_20_testo_20_dopo0">
      <style:paragraph-properties fo:line-height="100%"/>
    </style:style>
    <style:style style:name="P14" style:family="paragraph" style:parent-style-name="Corpo_20_del_20_testo_20_dopo0">
      <style:paragraph-properties fo:line-height="100%">
        <style:tab-stops>
          <style:tab-stop style:position="10.795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P15" style:family="paragraph" style:parent-style-name="Corpo_20_del_20_testo_20_dopo0">
      <style:text-properties officeooo:paragraph-rsid="001c8e24"/>
    </style:style>
    <style:style style:name="P16" style:family="paragraph" style:parent-style-name="Tabella_20_Testo">
      <style:paragraph-properties>
        <style:tab-stops>
          <style:tab-stop style:position="10.137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7" style:family="paragraph" style:parent-style-name="Tabella_20_centrato_20_3_2f_3">
      <style:paragraph-properties>
        <style:tab-stops>
          <style:tab-stop style:position="17.568cm" style:type="right" style:leader-style="dotted" style:leader-text="."/>
        </style:tab-stops>
      </style:paragraph-properties>
    </style:style>
    <style:style style:name="P18" style:family="paragraph" style:parent-style-name="Heading_20_4">
      <style:paragraph-properties fo:margin-top="0cm" fo:margin-bottom="0cm" style:contextual-spacing="false" fo:line-height="100%"/>
      <style:text-properties style:font-name="Garamond" style:font-name-complex="Garamond"/>
    </style:style>
    <style:style style:name="P19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P20" style:family="paragraph" style:parent-style-name="Heading_20_4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ize="12pt" style:font-size-asian="12pt" style:font-name-complex="Garamond"/>
    </style:style>
    <style:style style:name="T3" style:family="text">
      <style:text-properties style:font-name="Garamond" fo:font-size="12pt" officeooo:rsid="001b5bf5" style:font-size-asian="12pt" style:font-name-complex="Garamond"/>
    </style:style>
    <style:style style:name="T4" style:family="text">
      <style:text-properties style:font-name="Garamond" fo:font-size="12pt" style:font-size-asian="12pt" style:font-name-complex="Garamond" style:font-size-complex="12pt"/>
    </style:style>
    <style:style style:name="T5" style:family="text">
      <style:text-properties style:font-name="Garamond" fo:font-size="12pt" officeooo:rsid="001c8e24" style:font-size-asian="12pt" style:font-name-complex="Garamond"/>
    </style:style>
    <style:style style:name="T6" style:family="text">
      <style:text-properties style:font-name="Garamond" fo:font-size="12pt" officeooo:rsid="001e676d" style:font-size-asian="12pt" style:font-name-complex="Garamond"/>
    </style:style>
    <style:style style:name="T7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T8" style:family="text">
      <style:text-properties style:font-name="Garamond" fo:font-size="12pt" fo:font-weight="bold" officeooo:rsid="001b5bf5" style:font-size-asian="12pt" style:font-weight-asian="bold" style:font-name-complex="Garamond" style:font-weight-complex="bold"/>
    </style:style>
    <style:style style:name="T9" style:family="text">
      <style:text-properties style:font-name="Garamond" fo:font-size="12pt" fo:font-weight="bold" officeooo:rsid="001e676d" style:font-size-asian="12pt" style:font-weight-asian="bold" style:font-name-complex="Garamond" style:font-weight-complex="bold"/>
    </style:style>
    <style:style style:name="T10" style:family="text">
      <style:text-properties style:font-name="Garamond1" fo:font-size="12pt" style:font-size-asian="12pt" style:font-size-complex="12pt"/>
    </style:style>
    <style:style style:name="T11" style:family="text">
      <style:text-properties style:use-window-font-color="true" loext:opacity="0%" fo:font-size="11pt" fo:language="it" fo:country="IT" officeooo:rsid="001b5bf5" style:letter-kerning="true" style:font-name-asian="Times New Roman" style:font-size-asian="11pt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it" fo:country="IT" officeooo:rsid="001e676d" style:letter-kerning="true" style:font-name-asian="Times New Roman" style:font-size-asian="11pt" style:font-size-complex="11pt" style:language-complex="ar" style:country-complex="SA"/>
    </style:style>
    <style:style style:name="T13" style:family="text">
      <style:text-properties officeooo:rsid="001b5bf5"/>
    </style:style>
    <style:style style:name="T14" style:family="text">
      <style:text-properties officeooo:rsid="001e676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36cm" draw:visible-area-height="2.0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o_20_del_20_testo_20_dopo3"><text:line-break/><text:span text:style-name="T2">I/le sottoscritti/e:</text:span></text:p>
      <text:p text:style-name="P9"><text:span text:style-name="Carattere8"><text:span text:style-name="T2"><text:tab/></text:span></text:span><text:span text:style-name="T2"> nato/a a </text:span><text:span text:style-name="Carattere8"><text:span text:style-name="T2"><text:tab/></text:span></text:span></text:p>
      <text:p text:style-name="P10"><text:span text:style-name="T2">il </text:span><text:span text:style-name="Carattere8"><text:span text:style-name="T2"><text:tab/></text:span></text:span><text:span text:style-name="T2"> e domiciliato/a a </text:span><text:span text:style-name="Carattere8"><text:span text:style-name="T2"><text:tab/></text:span></text:span><text:span text:style-name="T2">,</text:span></text:p>
      <text:p text:style-name="P9"><text:span text:style-name="T2">e </text:span><text:span text:style-name="Carattere8"><text:span text:style-name="T2"><text:tab/></text:span></text:span><text:span text:style-name="T2"> nato/a a </text:span><text:span text:style-name="Carattere8"><text:span text:style-name="T2"><text:tab/></text:span></text:span></text:p>
      <text:p text:style-name="P10"><text:span text:style-name="T2">il </text:span><text:span text:style-name="Carattere8"><text:span text:style-name="T2"><text:tab/></text:span></text:span><text:span text:style-name="T2"> e domiciliato/a a </text:span><text:span text:style-name="Carattere8"><text:span text:style-name="T2"><text:tab/></text:span></text:span><text:span text:style-name="T2">,</text:span></text:p>
      <text:p text:style-name="Corpo_20_del_20_testo_20_dopo0"><text:span text:style-name="T2">delegati del </text:span><text:span text:style-name="T5">partito/gruppo promotore</text:span><text:span text:style-name="T2"> contraddistint</text:span><text:span text:style-name="T5">o</text:span><text:span text:style-name="T2"> dal seguente contrassegno: </text:span><text:span text:style-name="Carattere8"><text:span text:style-name="T2"><text:tab/></text:span></text:span></text:p>
      <text:p text:style-name="Corpo_20_del_20_testo_20_dopo0"><text:span text:style-name="Carattere8"><text:span text:style-name="T2"><text:tab/></text:span></text:span></text:p>
      <text:p text:style-name="P15"><text:span text:style-name="Carattere8"><text:span text:style-name="T2"><text:tab/></text:span></text:span><text:span text:style-name="T2">,<text:line-break/>in occasione de</text:span><text:span text:style-name="T3">i referendum </text:span><text:span text:style-name="T6">confermativo della legge costituzionale recante “norme in materia di ordinamento giurisdizionale e di istituzione della Corte disciplinare” </text:span><text:span text:style-name="T7">del </text:span><text:span text:style-name="T9">22 e 23 marzo 2026</text:span><text:span text:style-name="Corpo_20_del_20_testo_20_dopo0_20_Carattere"><text:span text:style-name="T2"> - </text:span></text:span><text:span text:style-name="T2">designano (ai sensi dell’art. 25 del DPR 361/1957) quali rappresentanti </text:span><text:span text:style-name="T10">di partiti e gruppi politici o promotori dei referendum</text:span><text:span text:style-name="T4"> presso: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6" office:value-type="string">
            <text:p text:style-name="P12">SEGGIO N°</text:p>
            <text:p text:style-name="P12"/>
            <text:p text:style-name="P12">_________</text:p>
          </table:table-cell>
          <table:table-cell table:style-name="Tabella1.B1" table:number-columns-spanned="2" office:value-type="string">
            <text:p text:style-name="P12">RAPPRESENTANTE EFFETTIVO</text:p>
          </table:table-cell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11">Nome:</text:p>
          </table:table-cell>
          <table:table-cell table:style-name="Tabella1.B1" office:value-type="string">
            <text:p text:style-name="P11">Cognome: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1">Nato a:</text:p>
          </table:table-cell>
          <table:table-cell table:style-name="Tabella1.B1" office:value-type="string">
            <text:p text:style-name="P11">il:</text:p>
          </table:table-cell>
        </table:table-row>
        <table:table-row table:style-name="Tabella1.1">
          <table:covered-table-cell/>
          <table:table-cell table:style-name="Tabella1.B1" table:number-columns-spanned="2" office:value-type="string">
            <text:p text:style-name="P12">RAPPRESENTANTE SUPPLENTE</text:p>
          </table:table-cell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11">Nome:</text:p>
          </table:table-cell>
          <table:table-cell table:style-name="Tabella1.B1" office:value-type="string">
            <text:p text:style-name="P11">Cognome: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1">Nato a:</text:p>
          </table:table-cell>
          <table:table-cell table:style-name="Tabella1.B1" office:value-type="string">
            <text:p text:style-name="P11">il:</text:p>
          </table:table-cell>
        </table:table-row>
      </table:table>
      <text:p text:style-name="P6"/>
      <text:p text:style-name="P6"><text:span text:style-name="Carattere8"><text:span text:style-name="T2">Lucca</text:span></text:span><text:span text:style-name="T2">, </text:span><text:span text:style-name="Corsivo11"><text:span text:style-name="T2">lì</text:span></text:span><text:span text:style-name="T2"> </text:span><text:span text:style-name="Carattere8"><text:span text:style-name="T2"><text:tab/></text:span></text:span><text:span text:style-name="T2"> 202</text:span><text:span text:style-name="T6">6</text:span></text:p>
      <text:p text:style-name="P7"/>
      <text:p text:style-name="P5"><text:span text:style-name="Carattere8"><text:span text:style-name="T2"><text:tab/></text:span></text:span></text:p>
      <text:p text:style-name="P5"/>
      <text:p text:style-name="P5"><text:span text:style-name="Carattere8"><text:span text:style-name="T2"><text:tab/></text:span></text:span><text:span text:style-name="T2"><text:line-break/>(Firma)</text:span></text:p>
      <text:p text:style-name="P3"/>
      <text:p text:style-name="P3"/>
      <text:p text:style-name="P3"><text:span text:style-name="Evidenziato"><text:span text:style-name="T2">AUTENTICAZIONE</text:span></text:span><text:span text:style-name="T2"> </text:span><text:span text:style-name="Evidenziato"><text:span text:style-name="T2">DELLE</text:span></text:span><text:span text:style-name="T2"> </text:span><text:span text:style-name="Evidenziato"><text:span text:style-name="T2">FIRME</text:span></text:span></text:p>
      <text:p text:style-name="P4"/>
      <text:p text:style-name="P14"><text:span text:style-name="T2">Ai sensi degli articoli 1, comma 1, lettera i), e 21, comma 2, del d.P.R. 28 dicembre 2000, n.445, io sottoscritto</text:span><text:span text:style-name="Carattere8"><text:span text:style-name="T2"><text:tab/></text:span></text:span><text:span text:style-name="T2">, con qualifica di </text:span><text:span text:style-name="Carattere8"><text:span text:style-name="T2"><text:tab/></text:span></text:span><text:span text:style-name="T2">,</text:span></text:p>
      <text:p text:style-name="P13"><text:span text:style-name="T2">certifico vere ed autentiche le firme, apposte in mia presenza, dal/dai sig./sigg. </text:span><text:span text:style-name="Carattere8"><text:span text:style-name="T2"><text:tab/></text:span></text:span><text:span text:style-name="T2"><text:line-break/></text:span><text:span text:style-name="Carattere8"><text:span text:style-name="T2"><text:tab/></text:span></text:span><text:span text:style-name="T2">,</text:span></text:p>
      <text:p text:style-name="P2">identificato con documento n°……………………..rilasciato da………………………………………….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<text:bookmark text:name="_1294152429"/><text:bookmark text:name="_1236072927"/><draw:frame draw:style-name="fr1" draw:name="Oggetto1" text:anchor-type="as-char" svg:width="1.69cm" svg:height="1.69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2.B1" office:value-type="string">
            <text:p text:style-name="P16"><text:line-break/><text:line-break/><text:line-break/><text:tab/><text:line-break/>Firma del pubblico ufficiale che procede all’autentic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cimaWE Rg" svg:font-family="'DecimaWE Rg', 'Times New Roman'" style:font-pitch="variable"/>
    <style:font-face style:name="Garamond1" svg:font-family="Garamond" style:font-pitch="variable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DecimaWE Rg" fo:font-family="'DecimaWE Rg', 'Times New Roman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DecimaWE Rg" style:font-family-complex="'DecimaWE Rg'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635cm" fo:text-align="justify" style:justify-single-word="false">
        <style:tab-stops>
          <style:tab-stop style:position="0.635cm"/>
        </style:tab-stops>
      </style:paragraph-properties>
      <style:text-properties style:font-name="DecimaWE Rg" fo:font-family="'DecimaWE Rg', 'Times New Roman'" style:font-pitch="variable" fo:font-size="11pt" style:letter-kerning="true" style:font-size-asian="11pt" style:font-name-complex="DecimaWE Rg" style:font-family-complex="'DecimaWE Rg', 'Times New Roman'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106cm" style:contextual-spacing="false" fo:line-height="0.494cm" fo:keep-together="always" fo:hyphenation-ladder-count="no-limit" fo:keep-with-next="always"/>
      <style:text-properties fo:color="#808080" loext:opacity="100%" fo:font-weight="bold" style:letter-kerning="tru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orpo_20_del_20_testo_20_dopo0" style:display-name="Corpo del testo dopo0" style:family="paragraph" style:parent-style-name="Standard">
      <style:paragraph-properties fo:line-height="0.635cm" fo:text-align="justify" style:justify-single-word="false">
        <style:tab-stops>
          <style:tab-stop style:position="17.568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Footnote" style:family="paragraph" style:parent-style-name="Standard" style:class="extra">
      <style:paragraph-properties fo:margin-left="0.635cm" fo:margin-right="0cm" fo:margin-top="0cm" fo:margin-bottom="0.106cm" style:contextual-spacing="false" fo:line-height="0.318cm" fo:hyphenation-ladder-count="no-limit" fo:text-indent="-0.635cm" style:auto-text-indent="false"/>
      <style:text-properties fo:font-size="8pt" style:letter-kerning="true" style:font-size-asian="8pt" style:font-size-complex="8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Text_20_body">
      <style:paragraph-properties fo:margin-top="0cm" fo:margin-bottom="0cm" style:contextual-spacing="false" fo:line-height="100%" style:text-autospace="none">
        <style:tab-stops>
          <style:tab-stop style:position="10.16cm" style:type="right" style:leader-style="dotted" style:leader-text="."/>
        </style:tab-stops>
      </style:paragraph-properties>
      <style:text-properties fo:font-size="8pt" style:letter-kerning="true" style:font-size-asian="8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rassegno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1pt"/>
    </style:style>
    <style:style style:name="Corpo_20_del_20_testo_20_dopo3" style:display-name="Corpo del testo dopo3" style:family="paragraph" style:parent-style-name="Text_20_body">
      <style:paragraph-properties fo:margin-top="0cm" fo:margin-bottom="0.106cm" style:contextual-spacing="false" fo:line-height="0.529cm">
        <style:tab-stops>
          <style:tab-stop style:position="17.568cm" style:type="right" style:leader-style="dotted" style:leader-text="."/>
        </style:tab-stops>
      </style:paragraph-properties>
    </style:style>
    <style:style style:name="Corpo_20_del_20_testo_20_Firma" style:display-name="Corpo del testo Firma" style:family="paragraph" style:parent-style-name="Text_20_body">
      <style:paragraph-properties fo:margin-left="8.467cm" fo:margin-right="0cm" fo:margin-top="1.058cm" fo:margin-bottom="2.117cm" style:contextual-spacing="false" fo:text-align="center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rpo_20_del_20_testo_20_rientro2" style:display-name="Corpo del testo rientro2" style:family="paragraph" style:parent-style-name="Text_20_body">
      <style:paragraph-properties fo:margin-left="0.847cm" fo:margin-right="2.54cm" fo:margin-top="0.423cm" fo:margin-bottom="0.423cm" style:contextual-spacing="false" fo:line-height="100%" fo:text-align="start" style:justify-single-word="false" fo:text-indent="0cm" style:auto-text-indent="false">
        <style:tab-stops>
          <style:tab-stop style:position="4.233cm" style:type="right" style:leader-style="dotted" style:leader-text="."/>
          <style:tab-stop style:position="6.773cm" style:type="right" style:leader-style="dotted" style:leader-text="."/>
          <style:tab-stop style:position="7.62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Tabella_20_Testo" style:display-name="Tabella Testo" style:family="paragraph" style:parent-style-name="Text_20_body">
      <style:paragraph-properties fo:margin-top="0.088cm" fo:margin-bottom="0.088cm" style:contextual-spacing="false" fo:line-height="100%" fo:text-align="center" style:justify-single-word="false">
        <style:tab-stops>
          <style:tab-stop style:position="10.16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Tabella_20_centrato_20_3_2f_3" style:display-name="Tabella centrato 3/3" style:family="paragraph" style:parent-style-name="Text_20_body">
      <style:paragraph-properties fo:margin-top="0.106cm" fo:margin-bottom="0.106cm" style:contextual-spacing="false" fo:line-height="100%" fo:text-align="center" style:justify-single-word="false">
        <style:tab-stops>
          <style:tab-stop style:position="5.927cm" style:leader-style="dotted" style:leader-text="."/>
          <style:tab-stop style:position="10.16cm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Centrato_20_30_2f_12" style:display-name="Centrato 30/12" style:family="paragraph" style:parent-style-name="Standard">
      <style:paragraph-properties fo:margin-top="1.058cm" fo:margin-bottom="0.423cm" style:contextual-spacing="false" fo:text-align="center" style:justify-single-word="false">
        <style:tab-stops>
          <style:tab-stop style:position="17.568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Corpo_20_del_20_testo_20_Firma_20_30_2f_30" style:display-name="Corpo del testo Firma 30/30" style:family="paragraph" style:parent-style-name="Corpo_20_del_20_testo_20_Firma">
      <style:paragraph-properties fo:margin-top="1.058cm" fo:margin-bottom="1.058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8" style:family="text" style:parent-style-name="WW-Carattere_20_predefinito_20_paragrafo1">
      <style:text-properties style:font-name="DecimaWE Rg" fo:font-family="'DecimaWE Rg', 'Times New Roman'" style:font-pitch="variable" fo:font-size="8pt" style:font-size-asian="8pt" style:font-name-complex="DecimaWE Rg" style:font-family-complex="'DecimaWE Rg', 'Times New Roman'" style:font-pitch-complex="variable" style:font-size-complex="8pt"/>
    </style:style>
    <style:style style:name="Corpo_20_del_20_testo_20_dopo0_20_Carattere" style:display-name="Corpo del testo dopo0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Evidenziato" style:family="text">
      <style:text-properties style:font-name="DecimaWE Rg" fo:font-family="'DecimaWE Rg', 'Times New Roman'" style:font-pitch="variable" fo:font-size="11pt" fo:letter-spacing="normal" fo:font-weight="bold" style:letter-kerning="true" style:font-size-asian="11pt" style:font-weight-asian="bold" style:font-name-complex="DecimaWE Rg" style:font-family-complex="'DecimaWE Rg', 'Times New Roman'" style:font-pitch-complex="variable" style:font-size-complex="11pt"/>
    </style:style>
    <style:style style:name="Carattere_20_della_20_nota" style:display-name="Carattere della nota" style:family="text">
      <style:text-properties style:text-position="super 58%" style:font-name="DecimaWE Rg" fo:font-family="'DecimaWE Rg', 'Times New Roman'" style:font-pitch="variable" fo:font-size="11pt" fo:font-weight="bold" style:font-size-asian="11pt" style:font-weight-asian="bold" style:font-name-complex="DecimaWE Rg" style:font-family-complex="'DecimaWE Rg', 'Times New Roman'" style:font-pitch-complex="variable" style:font-size-complex="11pt"/>
    </style:style>
    <style:style style:name="Corpo_20_del_20_testo_20_Carattere" style:display-name="Corpo del testo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Corpo_20_del_20_testo_20_dopo3_20_Carattere" style:display-name="Corpo del testo dopo3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Corpo_20_del_20_testo_20_rientro2_20_Carattere" style:display-name="Corpo del testo rientro2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Corsivo11" style:family="text" style:parent-style-name="Corpo_20_del_20_testo_20_rientro2_20_Carattere">
      <style:text-properties fo:font-style="italic" style:font-style-asian="italic"/>
    </style:style>
    <style:style style:name="Centrato_20_30_2f_12_20_Carattere" style:display-name="Centrato 30/12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margin-top="0cm" fo:margin-bottom="0cm" style:contextual-spacing="false" fo:line-height="100%"/>
      <style:text-properties style:font-name="Garamond" style:font-name-complex="Garamond"/>
    </style:style>
    <style:style style:name="MP2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MP3" style:family="paragraph" style:parent-style-name="Heading_20_4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MP5" style:family="paragraph" style:parent-style-name="Text_20_body">
      <style:paragraph-properties fo:line-height="100%"/>
      <style:text-properties style:font-name="Garamond" fo:font-size="12pt" style:font-size-asian="12pt" style:font-name-complex="Garamond"/>
    </style:style>
    <style:style style:name="MT1" style:family="text">
      <style:text-properties style:font-name="Garamond" style:font-name-complex="Garamond"/>
    </style:style>
    <style:style style:name="MT2" style:family="text">
      <style:text-properties style:font-name="Garamond1" fo:font-size="12pt" style:font-size-asian="12pt" style:font-size-complex="12pt"/>
    </style:style>
    <style:style style:name="MT3" style:family="text">
      <style:text-properties style:use-window-font-color="true" loext:opacity="0%" fo:font-size="11pt" fo:language="it" fo:country="IT" officeooo:rsid="001b5bf5" style:letter-kerning="true" style:font-name-asian="Times New Roman" style:font-size-asian="11pt" style:font-size-complex="11pt" style:language-complex="ar" style:country-complex="SA"/>
    </style:style>
    <style:style style:name="MT4" style:family="text">
      <style:text-properties style:use-window-font-color="true" loext:opacity="0%" fo:font-size="11pt" fo:language="it" fo:country="IT" officeooo:rsid="001e676d" style:letter-kerning="true" style:font-name-asian="Times New Roman" style:font-size-asian="11pt" style:font-size-complex="11pt" style:language-complex="ar" style:country-complex="SA"/>
    </style:style>
    <style:style style:name="MT5" style:family="text">
      <style:text-properties officeooo:rsid="001e676d"/>
    </style:style>
    <style:page-layout style:name="Mpm1">
      <style:page-layout-properties fo:page-width="21.001cm" fo:page-height="29.7cm" style:num-format="1" style:print-orientation="portrait" fo:margin-top="0.847cm" fo:margin-bottom="1.369cm" fo:margin-left="1.693cm" fo:margin-right="1.69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/>
        <text:h text:style-name="MP2" text:outline-level="4"/>
        <text:h text:style-name="MP2" text:outline-level="4"/>
        <text:h text:style-name="MP3" text:outline-level="4"><text:span text:style-name="MT1">MODELLO DI DESIGNAZIONE DEI RAPPRESENTANTI </text:span><text:span text:style-name="MT2">DI PARTITI E GRUPPI POLITICI O PROMOTORI DEI REFERENDUM.</text:span></text:h>
        <text:p text:style-name="MP4">(<text:span text:style-name="MT3">Referendum </text:span><text:span text:style-name="MT4">confermativo</text:span> <text:span text:style-name="MT5">22</text:span> e <text:span text:style-name="MT5">23 marzo</text:span> 202<text:span text:style-name="MT5">6</text:span>)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 sottoscritti:</dc:title>
    <meta:initial-creator>UP</meta:initial-creator>
    <meta:creation-date>2020-09-01T15:26:00</meta:creation-date>
    <dc:date>2026-03-05T09:55:53.898000000</dc:date>
    <meta:print-date>2017-06-05T12:36:00</meta:print-date>
    <meta:editing-cycles>9</meta:editing-cycles>
    <meta:editing-duration>PT49M14S</meta:editing-duration>
    <meta:generator>LibreOffice/7.1.5.2$Windows_X86_64 LibreOffice_project/85f04e9f809797b8199d13c421bd8a2b025d52b5</meta:generator>
    <meta:document-statistic meta:table-count="2" meta:image-count="0" meta:object-count="1" meta:page-count="1" meta:paragraph-count="31" meta:word-count="170" meta:character-count="1175" meta:non-whitespace-character-count="1000"/>
  </office:meta>
</office:document-meta>
</file>