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700000138A19D9488.jpg"/>
  <manifest:file-entry manifest:media-type="image/jpeg" manifest:full-path="Pictures/10000000000009B00000006C78875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463cm" table:align="margins" style:writing-mode="lr-tb"/>
    </style:style>
    <style:style style:name="Tabella3.A" style:family="table-column">
      <style:table-column-properties style:column-width="17.463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.463cm" table:align="margins" style:writing-mode="lr-tb"/>
    </style:style>
    <style:style style:name="Tabella4.A" style:family="table-column">
      <style:table-column-properties style:column-width="17.463cm" style:rel-column-width="65535*"/>
    </style:style>
    <style:style style:name="Tabella4.A1" style:family="table-cell">
      <style:table-cell-properties fo:padding="0.097cm" fo:border="0.002cm solid #000000"/>
    </style:style>
    <style:style style:name="Tabella2" style:family="table">
      <style:table-properties style:width="17.103cm" fo:margin-left="0cm" table:align="left" style:writing-mode="lr-tb"/>
    </style:style>
    <style:style style:name="Tabella2.A" style:family="table-column">
      <style:table-column-properties style:column-width="4.297cm"/>
    </style:style>
    <style:style style:name="Tabella2.B" style:family="table-column">
      <style:table-column-properties style:column-width="3.895cm"/>
    </style:style>
    <style:style style:name="Tabella2.C" style:family="table-column">
      <style:table-column-properties style:column-width="3.514cm"/>
    </style:style>
    <style:style style:name="Tabella2.D" style:family="table-column">
      <style:table-column-properties style:column-width="2.688cm"/>
    </style:style>
    <style:style style:name="Tabella2.E" style:family="table-column">
      <style:table-column-properties style:column-width="2.709cm"/>
    </style:style>
    <style:style style:name="Tabel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1" style:family="table-cell">
      <style:table-cell-properties fo:background-color="#eeeeee" fo:padding="0.097cm" fo:border="0.002cm solid #000000">
        <style:background-image/>
      </style:table-cell-properties>
    </style:style>
    <style:style style:name="Tabella2.2" style:family="table-row">
      <style:table-row-properties style:row-height="0.9cm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441cm" table:align="right" style:writing-mode="lr-tb"/>
    </style:style>
    <style:style style:name="Tabella1.A" style:family="table-column">
      <style:table-column-properties style:column-width="8.7cm"/>
    </style:style>
    <style:style style:name="Tabella1.B" style:family="table-column">
      <style:table-column-properties style:column-width="8.742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16.113cm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6.113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Text_20_body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Garamond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Garamond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Garamond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Garamond" fo:font-size="10.5pt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style:font-name="Garamond"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style:font-name="Garamond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ext_20_body">
      <style:text-properties style:font-name="Garamond" fo:font-size="11pt" style:font-size-asian="11pt" style:font-size-complex="11pt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Garamond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0.427cm" fo:text-align="end" style:justify-single-word="false"/>
    </style:style>
    <style:style style:name="P21" style:family="paragraph" style:parent-style-name="Standard">
      <style:paragraph-properties fo:line-height="0.427cm" fo:text-align="end" style:justify-single-word="false"/>
      <style:text-properties style:font-name="Arial" fo:font-size="9pt" style:font-size-asian="9pt" style:font-name-complex="Arial"/>
    </style:style>
    <style:style style:name="P22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.025cm" fo:margin-right="0.025cm" fo:text-align="justify" style:justify-single-word="false" fo:orphans="2" fo:widows="2" fo:text-indent="0cm" style:auto-text-indent="false" style:page-number="auto" fo:break-before="page" style:writing-mode="lr-tb"/>
      <style:text-properties style:font-name="Garamond" fo:font-size="12pt" style:font-name-asian="Garamond1" style:font-size-asian="12pt" style:font-name-complex="Garamond1" style:font-size-complex="12pt"/>
    </style:style>
    <style:style style:name="P25" style:family="paragraph" style:parent-style-name="Text_20_body" style:list-style-name="L1">
      <style:paragraph-properties fo:text-align="end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 style:list-style-name="L2">
      <style:text-properties style:font-name="Garamond" fo:font-size="12pt" style:font-size-asian="12pt" style:font-size-complex="12pt"/>
    </style:style>
    <style:style style:name="P27" style:family="paragraph" style:parent-style-name="Text_20_body" style:list-style-name="L3">
      <style:text-properties style:font-name="Garamond" fo:font-size="12pt" style:font-size-asian="12pt" style:font-size-complex="12pt"/>
    </style:style>
    <style:style style:name="P28" style:family="paragraph" style:parent-style-name="Text_20_body" style:list-style-name="L4">
      <style:text-properties style:font-name="Garamond" fo:font-size="12pt" style:font-size-asian="12pt" style:font-size-complex="1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text-transform="uppercase" style:font-name="Arial" fo:font-size="9pt" style:font-size-asian="9pt" style:font-name-complex="Arial"/>
    </style:style>
    <style:style style:name="T3" style:family="text">
      <style:text-properties style:use-window-font-color="true" fo:language="it" fo:country="IT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 loext:opacity="0%"/>
    </style:style>
    <style:style style:name="T4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T5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weight-complex="bold" loext:opacity="0%"/>
    </style:style>
    <style:style style:name="T6" style:family="text">
      <style:text-properties fo:font-variant="normal" fo:text-transform="none" fo:color="#000000" fo:letter-spacing="normal" fo:font-style="normal" fo:font-weight="normal" loext:opacity="100%"/>
    </style:style>
    <style:style style:name="T7" style:family="text">
      <style:text-properties fo:color="#c9211e" loext:opacity="100%"/>
    </style:style>
    <style:style style:name="T8" style:family="text">
      <style:text-properties fo:color="#c9211e" fo:language="it" fo:country="IT" fo:font-style="italic" style:font-name-asian="Times New Roman" style:font-style-asian="italic" style:font-name-complex="Times New Roman" style:language-complex="ar" style:country-complex="SA" style:font-style-complex="italic" loext:opacity="100%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 loext:char-shading-value="0"/>
    </style:style>
    <style:style style:name="T13" style:family="text">
      <style:text-properties fo:font-weight="normal" fo:background-color="transparent" style:font-weight-asian="normal" style:font-weight-complex="normal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Garamond" fo:font-size="12pt" style:font-size-asian="12pt" style:font-size-complex="12pt"/>
    </style:style>
    <style:style style:name="T16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/>
      <text:p text:style-name="P9"><text:tab/><text:tab/><text:span text:style-name="T11">AL</text:span><text:span text:style-name="T11">L’ UFFICIO </text:span></text:p>
      <text:p text:style-name="P7"><text:tab/><text:tab/><text:span text:style-name="T17">SPORTELLO EVENTI </text:span><text:span text:style-name="T17">E SISTEMA CONGRESSUALE</text:span> </text:p>
      <text:p text:style-name="P7"><text:tab/><text:tab/> <text:s/><text:span text:style-name="T17">COMUNE DI LUCCA </text:span></text:p>
      <text:list xml:id="list2867889625188162736" text:style-name="L1">
        <text:list-header>
          <text:p text:style-name="P25"/>
        </text:list-header>
      </text:list>
      <text:p text:style-name="P17">OGGETTO: Lucca Summer Festival 2026 – Richiesta di accesso alle aree di pubblico spettacolo per raggiungere la propria abitazione/domicilio o strutture ricettive ( turisti - affittuari - domiciliati) <text:span text:style-name="T7"><text:s/></text:span><text:span text:style-name="T7">ubicate </text:span><text:s/>in area interdetta dalle chiusure del <text:span text:style-name="T8">Lucca Summer Festival</text:span></text:p>
      <text:p text:style-name="P17"/>
      <text:p text:style-name="P18"><text:span text:style-name="T16">MODULO DA INVIARE PER EMAIL : </text:span><text:span text:style-name="T16">s</text:span><text:a xlink:type="simple" xlink:href="mailto:Sportelloeventi@vivilucca.org" text:style-name="Internet_20_link" text:visited-style-name="Visited_20_Internet_20_Link"><text:span text:style-name="T16">portelloeventi@vivilucca.org</text:span></text:a><text:span text:style-name="T16"> </text:span></text:p>
      <text:p text:style-name="P8"/>
      <text:p text:style-name="P6">Dichiarazione sostitutiva di atto di notorietà</text:p>
      <text:p text:style-name="P6">rilasciata ai sensi degli artt. 38 e 47 del DPR 445/00 s.m.i., esente dall'imposta di bollo ai sensi dell'art. 37 del DPR 445/00 s.m.i.</text:p>
      <text:p text:style-name="P13"/>
      <text:p text:style-name="P13"><text:span text:style-name="T6">Avvertenze : </text:span><text:span text:style-name="T6">i</text:span><text:span text:style-name="T6">l dichiarante è responsabile di quanto afferma nella dichiarazione sostitutiva di atto notorio. L'Amministrazione Comunale potrà <text:s/>effettuare controlli sulla corrispondenza a verità delle dichiarazioni sostitutive. Nel caso di affermazioni false, la dichiarazione sostitutiva è priva di valore e il dichiarante è denunciato all’autorità giudiziaria. Infatti, le dichiarazioni menzognere, la formazione o l’uso di atti falsi sono punite ai sensi del codice penale delle leggi speciali in materia (la sanzione può essere pecuniaria o la reclusione a seconda della gravità del fatto). Inoltre, l’esibizione di un atto contenente dati non più rispondenti a verità equivale all’uso di un atto falso.</text:span> </text:p>
      <text:p text:style-name="P10"/>
      <text:p text:style-name="P11">Il/la <text:s/>sottoscritto/ _____________________________________________ </text:p>
      <text:p text:style-name="P11"/>
      <text:p text:style-name="P11">nato/a il ___________________________ a ______________ (____) <text:s/>e residente in </text:p>
      <text:p text:style-name="P11"/>
      <text:p text:style-name="P11">_______________________________ (____) <text:s/>Via ______________________ <text:s/>n. _________</text:p>
      <text:p text:style-name="P11"/>
      <text:p text:style-name="P11">C.F._____________________________________________________ <text:s/></text:p>
      <text:p text:style-name="P15"/>
      <text:p text:style-name="P14"><text:span text:style-name="T9">in qualità di proprietario/</text:span><text:span text:style-name="T3">affittuario</text:span><text:span text:style-name="T9"> </text:span><text:span text:style-name="T9"><text:s/>dell'abitazione/ </text:span><text:span text:style-name="T9">struttura ricettiva </text:span><text:span text:style-name="T9"><text:s/></text:span></text:p>
      <text:p text:style-name="P12"/>
      <text:p text:style-name="P11"><text:span text:style-name="T10">sita </text:span><text:span text:style-name="T9"><text:s/></text:span>in ______________________________ (____) <text:s/></text:p>
      <text:p text:style-name="P11"/>
      <text:p text:style-name="P11">Via __________________________________________ <text:s/>n. _________ denominata<text:span text:style-name="T11"> ( vale solo per le </text:span></text:p>
      <text:p text:style-name="P19"/>
      <text:p text:style-name="P11"><text:span text:style-name="T5">strutture ricettive </text:span><text:span text:style-name="T11">)</text:span> ________________________________________</text:p>
      <text:p text:style-name="P11"/>
      <text:p text:style-name="P11">tel. ________________cell. __________________________________________ </text:p>
      <text:p text:style-name="P11"/>
      <text:p text:style-name="P11">e-mail<text:span text:style-name="T11">(obbligatoria): </text:span><text:s/>_______________________________________________________________________________</text:p>
      <text:p text:style-name="P11"/>
      <text:p text:style-name="P6"><text:soft-page-break/></text:p>
      <text:p text:style-name="P6">DICHIARA </text:p>
      <text:p text:style-name="P8"/>
      <text:list xml:id="list1422216693853808933" text:style-name="L2">
        <text:list-item>
          <text:p text:style-name="P26">che le persone di seguito indicate hanno la <text:span text:style-name="T14">necessità di raggiungere l'</text:span><text:span text:style-name="T13">abitazione/ </text:span><text:span text:style-name="T13">struttura ricettiva</text:span><text:span text:style-name="T13"> </text:span><text:span text:style-name="T14">sita in area interdetta al transito, anche pedonale, al fine di poterne liberamente fruire in virtù di </text:span><text:span text:style-name="T12">contratto di affitto (o di comodato) o di locazione turistica, </text:span><text:span text:style-name="T14">regolarmente sottoscritto e denunciato agli organi competenti (es. dichiarazione di ospitalità trasmessa alla questura, </text:span>comunicazione al Comune degli alloggi locati per finalità turistiche) </text:p>
          <text:p text:style-name="P26"/>
        </text:list-item>
        <text:list-item>
          <text:p text:style-name="P26"><text:span text:style-name="T13">di aver titolo all'accesso d</text:span><text:span text:style-name="T13">a</text:span><text:span text:style-name="T13">ll'area di pubblico spettacolo, </text:span><text:span text:style-name="T14">(barrare </text:span><text:span text:style-name="T4">solo una delle due opzioni </text:span><text:span text:style-name="T14"><text:s/>- </text:span><text:span text:style-name="T14">in caso di necessit</text:span><text:span text:style-name="T14">à</text:span><text:span text:style-name="T14"> di entrambi gli accessi dovranno essere </text:span><text:span text:style-name="T14">compilati ed inviati moduli separati</text:span><text:span text:style-name="T14">)</text:span><text:span text:style-name="T14"> </text:span></text:p>
          <text:p text:style-name="P26"/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list xml:id="list7464960924647917521" text:style-name="L3">
              <text:list-header>
                <text:p text:style-name="P27"><text:s text:c="27"/>a) spazi area concerti campo Balilla</text:p>
              </text:list-header>
              <text:list-item>
                <text:p text:style-name="P27"/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31754370" text:continue-numbering="true" text:style-name="L3">
              <text:list-header>
                <text:p text:style-name="P27"><text:s text:c="27"/>b) spazi area concerti Piazza Napoleone </text:p>
              </text:list-header>
              <text:list-item>
                <text:p text:style-name="P27"/>
              </text:list-item>
            </text:list>
          </table:table-cell>
        </table:table-row>
      </table:table>
      <text:list xml:id="list31765132" text:continue-numbering="true" text:style-name="L3">
        <text:list-header>
          <text:p text:style-name="P27"/>
        </text:list-header>
      </text:list>
      <text:list xml:id="list8618986021201360928" text:style-name="L4">
        <text:list-header>
          <text:p text:style-name="P28"><text:s/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8">NOME</text:p>
            <text:p text:style-name="P8"/>
            <text:p text:style-name="P8"/>
          </table:table-cell>
          <table:table-cell table:style-name="Tabella2.A1" office:value-type="string">
            <text:p text:style-name="P8">COGNOME</text:p>
          </table:table-cell>
          <table:table-cell table:style-name="Tabella2.A1" office:value-type="string">
            <text:p text:style-name="P8">N. DOCUMENTO IDENTITÀ <text:s/></text:p>
          </table:table-cell>
          <table:table-cell table:style-name="Tabella2.A1" office:value-type="string">
            <text:p text:style-name="P8">IN ( DATA DI ARRIVO ) per turisti </text:p>
          </table:table-cell>
          <table:table-cell table:style-name="Tabella2.E1" office:value-type="string">
            <text:p text:style-name="P8">OUT ( DATA DI PARTENZA) per turisti </text:p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</table:table>
      <text:p text:style-name="P8"/>
      <text:p text:style-name="P16"><text:span text:style-name="T9">ALLEGARE OBBLIGATORIAMENTE DOCUMENTO DI IDENTITA’ DEL </text:span><text:span text:style-name="T3">DICHIARANT</text:span><text:span text:style-name="T3">E</text:span>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/>
            <text:p text:style-name="P8">Lucca ___________________</text:p>
          </table:table-cell>
          <table:table-cell table:style-name="Tabella1.A1" office:value-type="string">
            <text:p text:style-name="P8"/>
            <text:p text:style-name="P8">Firma per esteso e leggibile___________________</text:p>
          </table:table-cell>
        </table:table-row>
      </table:table>
      <text:p text:style-name="P8"/>
      <text:p text:style-name="Text_20_body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504cm" fo:margin-right="0cm" fo:text-align="justify" style:justify-single-word="false" fo:hyphenation-ladder-count="no-limit" fo:text-indent="1.251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54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81cm" fo:margin-right="1.905cm" style:line-height-at-least="0.247cm" fo:text-align="justify" style:justify-single-word="false" fo:text-indent="-1.905cm" style:auto-text-indent="false">
        <style:tab-stops>
          <style:tab-stop style:position="3.81cm"/>
        </style:tab-stops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Garamon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Corpo_20_del_20_testo_20_2" style:display-name="Corpo del testo 2" style:family="paragraph" style:parent-style-name="Standard">
      <style:paragraph-properties fo:hyphenation-ladder-count="no-limit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/>
    </style:style>
    <style:style style:name="Helvetica_20_10_20_Point" style:display-name="Helvetica 10 Point" style:family="paragraph" style:parent-style-name="Standard">
      <style:paragraph-properties fo:margin-left="0cm" fo:margin-right="4.001cm" fo:text-align="justify" style:justify-single-word="false" fo:text-indent="1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cm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ahoma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13z0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WW8Num14z1" style:family="text">
      <style:text-properties style:font-name="Symbol" fo:font-size="10pt" style:font-size-asian="10pt"/>
    </style:style>
    <style:style style:name="WW8Num15z0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1" style:family="text">
      <style:text-properties style:font-name="Symbol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1" style:family="text">
      <style:text-properties style:font-name="Symbol"/>
    </style:style>
    <style:style style:name="WW8Num31z1" style:family="text">
      <style:text-properties style:font-name="Symbol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6z1" style:family="text">
      <style:text-properties style:font-name="Times New Roman" style:font-name-asian="SimSun1" style:font-name-complex="Times New Roman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style:font-name-asian="SimSun1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Symbol"/>
    </style:style>
    <style:style style:name="WW8Num42z2" style:family="text">
      <style:text-properties style:font-name="Wingdings"/>
    </style:style>
    <style:style style:name="WW8Num42z4" style:family="text">
      <style:text-properties style:font-name="Courier New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style01" style:family="text" style:parent-style-name="Car._20_predefinito_20_paragrafo">
      <style:text-properties fo:color="#000000" style:font-name="Georgia" fo:font-size="11pt" style:font-size-asian="11pt"/>
    </style:style>
    <style:style style:name="WW_5f_CharLFO3LVL1" style:display-name="WW_CharLFO3LVL1" style:family="text">
      <style:text-properties fo:color="#282828" style:font-name="Georgia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36z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Header">
      <style:paragraph-properties fo:text-align="start" style:justify-single-word="false">
        <style:tab-stops>
          <style:tab-stop style:position="16.113cm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6.113cm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ext_20_body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MP6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7" style:family="paragraph" style:parent-style-name="Standard">
      <style:paragraph-properties fo:line-height="0.427cm" fo:text-align="end" style:justify-single-word="false"/>
    </style:style>
    <style:style style:name="MP8" style:family="paragraph" style:parent-style-name="Standard">
      <style:paragraph-properties fo:line-height="0.427cm" fo:text-align="end" style:justify-single-word="false"/>
      <style:text-properties style:font-name="Arial" fo:font-size="9pt" style:font-size-asian="9pt" style:font-name-complex="Arial"/>
    </style:style>
    <style:style style:name="MP9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text-transform="uppercase" style:font-name="Arial" fo:font-size="9pt" style:font-size-asian="9pt" style:font-name-complex="Ari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307cm" fo:margin-right="2.0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i3" text:anchor-type="as-char" svg:y="-3.136cm" svg:width="3.194cm" svg:height="2.732cm" draw:z-index="3"><draw:image xlink:href="Pictures/100000000000023700000138A19D9488.jpg" xlink:type="simple" xlink:show="embed" xlink:actuate="onLoad"/></draw:frame> <text:s text:c="86"/>Settore Dipartimentale 4 </text:p>
        <text:p text:style-name="MP3">Istruzione,Cultura ed Eventi, Turismo e Sport </text:p>
        <text:p text:style-name="Header"><draw:frame draw:style-name="Mfr2" draw:name="immagini5" text:anchor-type="as-char" svg:width="17.464cm" svg:height="0.953cm" draw:z-index="1"><draw:image xlink:href="Pictures/10000000000009B00000006C78875895.jpg" xlink:type="simple" xlink:show="embed" xlink:actuate="onLoad"/></draw:frame></text:p>
      </style:header>
      <style:footer>
        <text:p text:style-name="MP4"/>
        <text:p text:style-name="MP4">Il Dirigente – Dr. Angeli Paola 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Cornice2" text:anchor-type="char" svg:x="10.46cm" svg:y="1.591cm" svg:width="5.339cm" svg:height="1.143cm" draw:z-index="0"><draw:text-box><text:p text:style-name="MP7"><text:span text:style-name="MT1">S</text:span><text:span text:style-name="MT2">ettore <text:s/>dIPARTIMENTALE <text:s/>6</text:span></text:p><text:p text:style-name="MP8">Promozione del Territorio</text:p><text:p text:style-name="MP8"><text:s text:c="2"/></text:p></draw:text-box></draw:frame><text:span text:style-name="MT1"><draw:frame draw:style-name="Mfr4" draw:name="immagini1" text:anchor-type="as-char" svg:width="2.849cm" svg:height="2.732cm" draw:z-index="0"><draw:image xlink:href="Pictures/100000000000023700000138A19D9488.jpg" xlink:type="simple" xlink:show="embed" xlink:actuate="onLoad"/></draw:frame></text:span><text:span text:style-name="MT1"><draw:frame draw:style-name="Mfr5" draw:name="immagini2" text:anchor-type="as-char" svg:y="-0.573cm" svg:width="16.674cm" svg:height="0.953cm" draw:z-index="0"><draw:image xlink:href="Pictures/10000000000009B00000006C78875895.jpg" xlink:type="simple" xlink:show="embed" xlink:actuate="onLoad"/></draw:frame></text:span></text:p>
      </style:header>
      <style:footer>
        <text:p text:style-name="MP4">Il Dirigente - Arch.Giovanni Marchi</text:p>
        <text:p text:style-name="MP4">Piazza dei <text:s/>Servi <text:s/>(Centro Culturale Agorà) - 55100 Lucca</text:p>
        <text:p text:style-name="MP4">Tel 0583445715 - fax 0583 466048 - e-mail g.marchi@comune.lucca.it</text:p>
      </style:footer>
    </style:master-page>
    <style:master-page style:name="Converti_20_1" style:display-name="Converti 1" style:page-layout-name="Mpm3">
      <style:header>
        <text:p text:style-name="Heading"/>
        <text:p text:style-name="MP9"><draw:frame draw:style-name="Mfr6" draw:name="immagini4" text:anchor-type="as-char" svg:width="14.33cm" svg:height="0.961cm" draw:z-index="0"><draw:image xlink:href="Pictures/10000000000009B00000006C78875895.jpg" xlink:type="simple" xlink:show="embed" xlink:actuate="onLoad"/></draw:frame></text:p>
        <text:p text:style-name="Heading"><text:s/></text:p>
      </style:header>
      <style:footer>
        <text:p text:style-name="MP4"/>
        <text:p text:style-name="MP4">Il Dirigente - Arch.Giovanni Marchi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6-04-01T18:53:10.25</meta:creation-date>
    <meta:editing-cycles>80</meta:editing-cycles>
    <meta:editing-duration>PT19H59M42S</meta:editing-duration>
    <meta:generator>OpenOffice/4.1.16$Win32 OpenOffice.org_project/4116m3$Build-9816</meta:generator>
    <dc:date>2026-06-10T11:49:25.27</dc:date>
    <meta:print-date>2025-05-15T09:24:10.196000000</meta:print-date>
    <meta:document-statistic meta:table-count="4" meta:image-count="5" meta:object-count="0" meta:page-count="2" meta:paragraph-count="46" meta:word-count="430" meta:character-count="3516"/>
  </office:meta>
</office:document-meta>
</file>