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700000138A19D9488.jpg"/>
  <manifest:file-entry manifest:media-type="image/jpeg" manifest:full-path="Pictures/10000000000009B00000006C788758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463cm" table:align="margins" style:writing-mode="lr-tb"/>
    </style:style>
    <style:style style:name="Tabella3.A" style:family="table-column">
      <style:table-column-properties style:column-width="17.463cm" style:rel-column-width="65535*"/>
    </style:style>
    <style:style style:name="Tabella3.A1" style:family="table-cell">
      <style:table-cell-properties fo:padding="0.097cm" fo:border="0.002cm solid #000000"/>
    </style:style>
    <style:style style:name="Tabella4" style:family="table">
      <style:table-properties style:width="17.463cm" table:align="margins" style:writing-mode="lr-tb"/>
    </style:style>
    <style:style style:name="Tabella4.A" style:family="table-column">
      <style:table-column-properties style:column-width="17.463cm" style:rel-column-width="65535*"/>
    </style:style>
    <style:style style:name="Tabella4.A1" style:family="table-cell">
      <style:table-cell-properties fo:padding="0.097cm" fo:border="0.002cm solid #000000"/>
    </style:style>
    <style:style style:name="Tabella2" style:family="table">
      <style:table-properties style:width="17.463cm" table:align="margins" style:writing-mode="lr-tb"/>
    </style:style>
    <style:style style:name="Tabella2.A" style:family="table-column">
      <style:table-column-properties style:column-width="4.417cm" style:rel-column-width="16577*"/>
    </style:style>
    <style:style style:name="Tabella2.B" style:family="table-column">
      <style:table-column-properties style:column-width="4.53cm" style:rel-column-width="16999*"/>
    </style:style>
    <style:style style:name="Tabella2.C" style:family="table-column">
      <style:table-column-properties style:column-width="8.516cm" style:rel-column-width="31959*"/>
    </style:style>
    <style:style style:name="Tabella2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eeeeee" fo:padding="0.097cm" fo:border="0.002cm solid #000000">
        <style:background-image/>
      </style:table-cell-properties>
    </style:style>
    <style:style style:name="Tabella2.2" style:family="table-row">
      <style:table-row-properties style:row-height="0.9cm"/>
    </style:style>
    <style:style style:name="Tabel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463cm" table:align="margins" style:writing-mode="lr-tb"/>
    </style:style>
    <style:style style:name="Tabella1.A" style:family="table-column">
      <style:table-column-properties style:column-width="8.729cm" style:rel-column-width="32760*"/>
    </style:style>
    <style:style style:name="Tabella1.B" style:family="table-column">
      <style:table-column-properties style:column-width="8.733cm" style:rel-column-width="32775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6.113cm"/>
        </style:tab-stops>
      </style:paragraph-properties>
    </style:style>
    <style:style style:name="P5" style:family="paragraph" style:parent-style-name="Standard">
      <style:paragraph-properties fo:line-height="0.427cm" fo:text-align="end" style:justify-single-word="false"/>
    </style:style>
    <style:style style:name="P6" style:family="paragraph" style:parent-style-name="Standard">
      <style:paragraph-properties fo:line-height="0.427cm" fo:text-align="end" style:justify-single-word="false"/>
      <style:text-properties style:font-name="Arial" fo:font-size="9pt" style:font-size-asian="9pt" style:font-name-complex="Arial"/>
    </style:style>
    <style:style style:name="P7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8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P9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P10" style:family="paragraph" style:parent-style-name="Text_20_body">
      <style:text-properties style:font-name="Garamond" fo:font-size="12pt" style:font-size-asian="12pt" style:font-size-complex="12pt"/>
    </style:style>
    <style:style style:name="P11" style:family="paragraph" style:parent-style-name="Text_20_body">
      <style:paragraph-properties fo:text-align="start" style:justify-single-word="false"/>
      <style:text-properties style:font-name="Garamond" fo:font-size="12pt" style:font-size-asian="12pt" style:font-size-complex="12pt"/>
    </style:style>
    <style:style style:name="P12" style:family="paragraph" style:parent-style-name="Text_20_body">
      <style:text-properties style:font-name="Garamond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text-align="end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text-properties style:font-name="Garamond" fo:font-size="12pt" fo:font-style="italic" style:font-size-asian="12pt" style:font-style-asian="italic" style:font-size-complex="12pt" style:font-style-complex="italic"/>
    </style:style>
    <style:style style:name="P16" style:family="paragraph" style:parent-style-name="Text_20_body">
      <style:paragraph-properties fo:text-align="end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ext_20_body">
      <style:paragraph-properties fo:text-align="center" style:justify-single-word="false"/>
      <style:text-properties style:font-name="Garamon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Text_20_body">
      <style:text-properties style:font-name="Garamond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Text_20_body">
      <style:text-properties style:font-name="Garamond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Garamond" fo:font-size="10.5pt" style:font-size-asian="10.5pt" style:font-size-complex="10.5pt"/>
    </style:style>
    <style:style style:name="P21" style:family="paragraph" style:parent-style-name="Text_20_body">
      <style:text-properties style:font-name="Garamond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break-before="page"/>
    </style:style>
    <style:style style:name="P24" style:family="paragraph" style:parent-style-name="Text_20_body" style:list-style-name="L1">
      <style:text-properties style:font-name="Garamond" fo:font-size="12pt" style:font-size-asian="12pt" style:font-size-complex="12pt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fo:text-transform="uppercase" style:font-name="Arial" fo:font-size="9pt" style:font-size-asian="9pt" style:font-name-complex="Arial"/>
    </style:style>
    <style:style style:name="T4" style:family="text">
      <style:text-properties style:use-window-font-color="true" fo:language="it" fo:country="IT" fo:background-color="transparent" style:font-name-asian="Times New Roman" style:font-name-complex="Times New Roman" style:language-complex="ar" style:country-complex="SA" loext:opacity="0%" loext:char-shading-value="0"/>
    </style:style>
    <style:style style:name="T5" style:family="text">
      <style:text-properties style:use-window-font-color="true" style:font-name="Garamond" fo:font-size="12pt" style:text-underline-style="none" fo:font-weight="bold" style:letter-kerning="true" style:font-name-asian="Times New Roman" style:font-size-asian="12pt" style:language-asian="it" style:country-asian="IT" style:font-weight-asian="bold" style:font-name-complex="Helvetica" style:font-size-complex="12pt" style:font-weight-complex="bold" loext:opacity="0%"/>
    </style:style>
    <style:style style:name="T6" style:family="text">
      <style:text-properties style:use-window-font-color="true" fo:font-size="10.5pt" style:text-underline-style="none" fo:font-weight="normal" style:letter-kerning="true" style:font-name-asian="Times New Roman" style:font-size-asian="10.5pt" style:language-asian="it" style:country-asian="IT" style:font-weight-asian="normal" style:font-name-complex="Helvetica" style:font-size-complex="10.5pt" style:font-weight-complex="normal" loext:opacity="0%"/>
    </style:style>
    <style:style style:name="T7" style:family="text">
      <style:text-properties fo:font-variant="normal" fo:text-transform="none" fo:color="#000000" fo:font-size="10.5pt" fo:letter-spacing="normal" fo:font-style="normal" style:text-underline-style="none" fo:font-weight="normal" style:letter-kerning="true" style:font-name-asian="Times New Roman" style:font-size-asian="10.5pt" style:language-asian="it" style:country-asian="IT" style:font-weight-asian="normal" style:font-name-complex="Helvetica" style:font-size-complex="10.5pt" style:font-weight-complex="normal" loext:opacity="100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fo:background-color="transparent" style:font-weight-asian="bold" style:font-weight-complex="bold" loext:char-shading-value="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c9211e" loext:opacity="100%"/>
    </style:style>
    <style:style style:name="T17" style:family="text">
      <style:text-properties style:font-name="Garamond" fo:font-size="12pt" style:font-size-asian="12pt" style:font-size-complex="12pt"/>
    </style:style>
    <style:style style:name="T18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ar._20_predefinito_20_paragrafo"><text:span text:style-name="T17"/></text:span></text:p>
      <text:p text:style-name="P13"/>
      <text:p text:style-name="P13">ALL’UFFICIO </text:p>
      <text:p text:style-name="P13"><text:span text:style-name="T21">SPORTELLO EVENTI </text:span><text:span text:style-name="T21">E SISTEMA CONGRESSUALE</text:span> </text:p>
      <text:p text:style-name="P16">COMUNE DI LUCCA </text:p>
      <text:p text:style-name="P15"/>
      <text:p text:style-name="P12"/>
      <text:p text:style-name="P12">OGGETTO: <text:span text:style-name="T8">Lucca Summer Festival 2026 </text:span>– Richiesta di accesso alle aree di pubblico spettacolo per raggiungere il <text:span text:style-name="T16">LUOGO DI LAVORO</text:span> sito in <text:span text:style-name="T16">area interdetta dalle chiusure del Lucca Summer Festival 2026</text:span></text:p>
      <text:p text:style-name="P12"/>
      <text:p text:style-name="P22"><text:span text:style-name="T18">MODULO DA INVIARE PER EMAIL : </text:span><text:a xlink:type="simple" xlink:href="mailto:sportelloeventi@vivilucca.org" text:style-name="Internet_20_link" text:visited-style-name="Visited_20_Internet_20_Link"><text:span text:style-name="T18">sportelloeventi@vivilucca.org</text:span></text:a><text:span text:style-name="T18"> </text:span></text:p>
      <text:p text:style-name="P10"/>
      <text:p text:style-name="P14">Dichiarazione sostitutiva di atto di notorietà</text:p>
      <text:p text:style-name="P14">rilasciata ai sensi degli artt. 38 e 47 del DPR 445/00 s.m.i., esente dall'imposta di bollo ai sensi dell'art. 37 del DPR 445/00 s.m.i.</text:p>
      <text:p text:style-name="P20"/>
      <text:p text:style-name="P14"><text:span text:style-name="Car._20_predefinito_20_paragrafo"><text:span text:style-name="T7">Avvertenze : Il dichiarante è responsabile di quanto afferma nella dichiarazione sostitutiva di atto notorio. L'Amministrazione Comunale potrà <text:s/>effettuare controlli sulla corrispondenza a verità delle dichiarazioni sostitutive. Nel caso di affermazioni false, la dichiarazione sostitutiva è priva di valore e il dichiarante è denunciato all’autorità giudiziaria. Infatti, le dichiarazioni menzognere, la formazione o l’uso di atti falsi sono punite ai sensi del codice penale delle leggi speciali in materia (la sanzione può essere pecuniaria o la reclusione a seconda della gravità del fatto). Inoltre, l’esibizione di un atto contenente dati non più rispondenti a verità equivale all’uso di un atto falso.</text:span></text:span><text:span text:style-name="Car._20_predefinito_20_paragrafo"><text:span text:style-name="T6"> </text:span></text:span></text:p>
      <text:p text:style-name="P10"/>
      <text:p text:style-name="P11">Il/la sottoscritto/a _________________________________________________________________________________</text:p>
      <text:p text:style-name="P10"/>
      <text:p text:style-name="P10">nato/a il ___________________________ a ________________________________ (____) <text:s/></text:p>
      <text:p text:style-name="P10"/>
      <text:p text:style-name="P11">e residente in ______________________(____) Via___________________________ n. _________</text:p>
      <text:p text:style-name="P10"/>
      <text:p text:style-name="P10">C.F._____________________________________________________ </text:p>
      <text:p text:style-name="P18"/>
      <text:p text:style-name="P10"><text:span text:style-name="T19">in qualità di <text:s/>titolare/rappresentate legale dell'azienda/</text:span><text:span text:style-name="T19">attività</text:span><text:span text:style-name="T19">/dello studio </text:span></text:p>
      <text:p text:style-name="P21"/>
      <text:p text:style-name="P10"><text:span text:style-name="T19">professionale/ dell'abitazione adibita a luogo di lavoro </text:span><text:span text:style-name="T19">denominata </text:span><text:span text:style-name="T20"><text:s text:c="2"/>: <text:s text:c="2"/></text:span><text:span text:style-name="T10"><text:s text:c="94"/></text:span><text:span text:style-name="T9"><text:s/></text:span></text:p>
      <text:p text:style-name="P19"/>
      <text:p text:style-name="P11"><text:span text:style-name="T11">sita </text:span>in ______________________________ (____) <text:s/></text:p>
      <text:p text:style-name="P11"/>
      <text:p text:style-name="P11">Via__________________________________________ <text:s/>n. _________ </text:p>
      <text:p text:style-name="P11"><text:s/></text:p>
      <text:p text:style-name="P11">tel. ____________ cell. __________________________________________ </text:p>
      <text:p text:style-name="P10"/>
      <text:p text:style-name="P10">e-mail<text:span text:style-name="T15">(obbligatoria):</text:span> <text:s/>: : <text:s/>_________________________________________________________________________________</text:p>
      <text:p text:style-name="P15"><text:soft-page-break/></text:p>
      <text:p text:style-name="P17">DICHIARA: </text:p>
      <text:p text:style-name="P10">che le persone di seguito indicate,<text:span text:style-name="T13"> al fine di potere </text:span><text:span text:style-name="T4">svolgere la propria attività lavorativa</text:span><text:span text:style-name="T13"> in virtù di </text:span><text:span text:style-name="T13">un </text:span><text:span text:style-name="T14">contratto </text:span><text:span text:style-name="T14">di lavoro regolar</text:span><text:span text:style-name="T14">e, </text:span>hanno la <text:span text:style-name="T13">necessità di raggiungere </text:span><text:span text:style-name="T4">il luogo di lavoro</text:span><text:span text:style-name="T12"> </text:span><text:span text:style-name="T13">sit</text:span><text:span text:style-name="T13">o</text:span><text:span text:style-name="T13"> in area interdetta al transito, <text:s/>pedonale </text:span><text:span text:style-name="T13">e </text:span><text:span text:style-name="T4">in una delle aree</text:span><text:span text:style-name="T13"> di pubblico spettacolo ( barrare </text:span><text:span text:style-name="T4">solo una delle </text:span><text:span text:style-name="T4">due</text:span><text:span text:style-name="T4"> opzioni. In caso di necessità di accesso ad entrambe le aree devono essere compilati due moduli distinti )</text:span><text:span text:style-name="T13">: </text:span></text:p>
      <text:list xml:id="list226524072994401685" text:style-name="L1">
        <text:list-header>
          <text:p text:style-name="P24"/>
        </text:list-header>
      </text:list>
      <table:table table:name="Tabella3" table:style-name="Tabella3">
        <table:table-column table:style-name="Tabella3.A"/>
        <table:table-row>
          <table:table-cell table:style-name="Tabella3.A1" office:value-type="string">
            <text:list xml:id="list30436245" text:continue-numbering="true" text:style-name="L1">
              <text:list-header>
                <text:p text:style-name="P24"><text:s text:c="27"/>a) spazi area concerti campo Balilla</text:p>
              </text:list-header>
              <text:list-item>
                <text:p text:style-name="P24"/>
              </text:list-item>
            </text:list>
          </table:table-cell>
        </table:table-row>
      </table:table>
      <table:table table:name="Tabella4" table:style-name="Tabella4">
        <table:table-column table:style-name="Tabella4.A"/>
        <table:table-row>
          <table:table-cell table:style-name="Tabella4.A1" office:value-type="string">
            <text:list xml:id="list30457617" text:continue-numbering="true" text:style-name="L1">
              <text:list-header>
                <text:p text:style-name="P24"><text:s text:c="27"/>b) spazi area concerti Piazza Napoleone </text:p>
              </text:list-header>
              <text:list-item>
                <text:p text:style-name="P24"/>
              </text:list-item>
            </text:list>
          </table:table-cell>
        </table:table-row>
      </table:table>
      <text:p text:style-name="P10"/>
      <text:p text:style-name="P14">Elenco dei dipendenti/<text:span text:style-name="T16">collaboratori</text:span> : 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10">NOME</text:p>
          </table:table-cell>
          <table:table-cell table:style-name="Tabella2.A1" office:value-type="string">
            <text:p text:style-name="P10">COGNOME</text:p>
          </table:table-cell>
          <table:table-cell table:style-name="Tabella2.C1" office:value-type="string">
            <text:p text:style-name="P10">N. DOCUMENTO IDENTITÀ <text:s/></text:p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  <table:table-row table:style-name="Tabella2.2"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C2" office:value-type="string">
            <text:p text:style-name="P10"/>
          </table:table-cell>
        </table:table-row>
      </table:table>
      <text:p text:style-name="P10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0"/>
            <text:p text:style-name="P10">Lucca ___________________</text:p>
          </table:table-cell>
          <table:table-cell table:style-name="Tabella1.A1" office:value-type="string">
            <text:p text:style-name="P10"/>
            <text:p text:style-name="P10">Firma per esteso e leggibile __________________</text:p>
          </table:table-cell>
        </table:table-row>
      </table:table>
      <text:p text:style-name="P10"/>
      <text:p text:style-name="P12"/>
      <text:p text:style-name="P12">ALLEGARE OBBLIGATORIAMENTE DOCUMENTO DI IDENTITA’ DEL DICHIARANTE (Carta di Identità o Passaporto)</text:p>
      <text:p text:style-name="Text_20_body"><text:span text:style-name="Car._20_predefinito_20_paragrafo"><text:span text:style-name="T5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imSun1" svg:font-family="SimSun, 宋体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504cm" fo:margin-right="0cm" fo:text-align="justify" style:justify-single-word="false" fo:hyphenation-ladder-count="no-limit" fo:text-indent="1.251cm" style:auto-text-indent="false" fo:keep-with-next="always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54cm" fo:margin-right="0cm" fo:text-align="justify" style:justify-single-word="false" fo:hyphenation-ladder-count="no-limit" fo:text-indent="0cm" style:auto-text-indent="false" fo:keep-with-next="always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81cm" fo:margin-right="1.905cm" style:line-height-at-least="0.247cm" fo:text-align="justify" style:justify-single-word="false" fo:text-indent="-1.905cm" style:auto-text-indent="false">
        <style:tab-stops>
          <style:tab-stop style:position="3.81cm"/>
        </style:tab-stops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Garamond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Corpo_20_del_20_testo_20_2" style:display-name="Corpo del testo 2" style:family="paragraph" style:parent-style-name="Standard">
      <style:paragraph-properties fo:hyphenation-ladder-count="no-limit" style:text-autospace="none" style:punctuation-wrap="simple" style:vertical-align="baseline"/>
      <style:text-properties fo:font-size="11pt" fo:font-weight="bold" style:font-size-asian="11pt" style:font-weight-asian="bold" style:font-size-complex="10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cm"/>
    </style:style>
    <style:style style:name="Helvetica_20_10_20_Point" style:display-name="Helvetica 10 Point" style:family="paragraph" style:parent-style-name="Standard">
      <style:paragraph-properties fo:margin-left="0cm" fo:margin-right="4.001cm" fo:text-align="justify" style:justify-single-word="false" fo:text-indent="1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cm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Tahoma" fo:font-size="10pt" style:font-size-asian="10pt"/>
    </style:style>
    <style:style style:name="WW8Num8z0" style:family="text">
      <style:text-properties style:font-name="Symbol" fo:font-size="10pt" style:font-size-asian="10pt"/>
    </style:style>
    <style:style style:name="WW8Num13z0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WW8Num14z1" style:family="text">
      <style:text-properties style:font-name="Symbol" fo:font-size="10pt" style:font-size-asian="10pt"/>
    </style:style>
    <style:style style:name="WW8Num15z0" style:family="text">
      <style:text-properties style:font-name="Arial" fo:font-size="10pt" fo:font-style="italic" fo:font-weight="normal" style:font-size-asian="10pt" style:font-style-asian="italic" style:font-weight-asian="norma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1" style:family="text">
      <style:text-properties style:font-name="Symbol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8z0" style:family="text">
      <style:text-properties style:font-name="Symbol" fo:font-size="10pt" style:font-size-asian="10pt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Symbol" fo:font-size="10pt" style:font-size-asian="10pt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1" style:family="text">
      <style:text-properties style:font-name="Symbol"/>
    </style:style>
    <style:style style:name="WW8Num31z1" style:family="text">
      <style:text-properties style:font-name="Symbol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Symbol" fo:font-size="10pt" style:font-size-asian="10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6z1" style:family="text">
      <style:text-properties style:font-name="Times New Roman" style:font-name-asian="SimSun1" style:font-name-complex="Times New Roman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1z0" style:family="text">
      <style:text-properties style:font-name="Times New Roman" style:font-name-asian="SimSun1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Symbol"/>
    </style:style>
    <style:style style:name="WW8Num42z2" style:family="text">
      <style:text-properties style:font-name="Wingdings"/>
    </style:style>
    <style:style style:name="WW8Num42z4" style:family="text">
      <style:text-properties style:font-name="Courier New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ontstyle01" style:family="text" style:parent-style-name="Car._20_predefinito_20_paragrafo">
      <style:text-properties fo:color="#000000" style:font-name="Georgia" fo:font-size="11pt" style:font-size-asian="11pt"/>
    </style:style>
    <style:style style:name="WW_5f_CharLFO3LVL1" style:display-name="WW_CharLFO3LVL1" style:family="text">
      <style:text-properties fo:color="#282828" style:font-name="Georgia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bullet text:level="2" text:style-name="WW8Num2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2.695cm" fo:text-indent="-0.635cm" fo:margin-left="12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3.316cm" fo:text-indent="-0.635cm" fo:margin-left="13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-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Times New Roman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8Num36z1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1z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1z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2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1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1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43z0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43z0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/>
    </style:style>
    <style:style style:name="MP2" style:family="paragraph" style:parent-style-name="Header">
      <style:paragraph-properties fo:text-align="start" style:justify-single-word="false">
        <style:tab-stops>
          <style:tab-stop style:position="16.113cm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16.113cm"/>
        </style:tab-stops>
      </style:paragraph-properties>
    </style:style>
    <style:style style:name="MP4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Footer">
      <style:paragraph-properties fo:text-align="center" style:justify-single-word="false">
        <style:tab-stops>
          <style:tab-stop style:position="17cm" style:type="right"/>
        </style:tab-stops>
      </style:paragraph-properties>
    </style:style>
    <style:style style:name="MP6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7" style:family="paragraph" style:parent-style-name="Standard">
      <style:paragraph-properties fo:line-height="0.427cm" fo:text-align="end" style:justify-single-word="false"/>
    </style:style>
    <style:style style:name="MP8" style:family="paragraph" style:parent-style-name="Standard">
      <style:paragraph-properties fo:line-height="0.427cm" fo:text-align="end" style:justify-single-word="false"/>
      <style:text-properties style:font-name="Arial" fo:font-size="9pt" style:font-size-asian="9pt" style:font-name-complex="Arial"/>
    </style:style>
    <style:style style:name="MP9" style:family="paragraph" style:parent-style-name="Heading">
      <style:paragraph-properties>
        <style:tab-stops>
          <style:tab-stop style:position="16.113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fo:text-transform="uppercase" style:font-name="Arial" fo:font-size="9pt" style:font-size-asian="9pt" style:font-name-complex="Ari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-0.432cm, 0cm, 0cm, 4.814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fo:margin-left="0cm" fo:margin-right="0cm" style:vertical-pos="top" style:vertical-rel="baseline" fo:padding="0.026cm" fo:border="none" style:mirror="none" fo:clip="rect(0cm, 0cm, 0cm, 4.9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307cm" fo:margin-right="2.01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251cm" fo:margin-left="1.90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magini3" text:anchor-type="as-char" svg:y="-3.136cm" svg:width="3.194cm" svg:height="2.732cm" draw:z-index="3"><draw:image xlink:href="Pictures/100000000000023700000138A19D9488.jpg" xlink:type="simple" xlink:show="embed" xlink:actuate="onLoad"/></draw:frame> <text:s text:c="88"/>Settore Dipartimentale 4 </text:p>
        <text:p text:style-name="MP3">Istruzione,Cultura ed Eventi, Turismo e Sport </text:p>
        <text:p text:style-name="Header"><draw:frame draw:style-name="Mfr2" draw:name="immagini5" text:anchor-type="as-char" svg:width="17.464cm" svg:height="0.953cm" draw:z-index="1"><draw:image xlink:href="Pictures/10000000000009B00000006C78875895.jpg" xlink:type="simple" xlink:show="embed" xlink:actuate="onLoad"/></draw:frame></text:p>
      </style:header>
      <style:footer>
        <text:p text:style-name="MP4"/>
        <text:p text:style-name="MP5"><text:span text:style-name="MT1">Il Dirigente – </text:span><text:span text:style-name="MT1">Dr. Angeli Paola 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3" draw:name="Cornice2" text:anchor-type="char" svg:x="10.46cm" svg:y="1.591cm" svg:width="5.339cm" svg:height="1.143cm" draw:z-index="0"><draw:text-box><text:p text:style-name="MP7"><text:span text:style-name="MT2">S</text:span><text:span text:style-name="MT3">ettore <text:s/>dIPARTIMENTALE <text:s/>6</text:span></text:p><text:p text:style-name="MP8">Promozione del Territorio</text:p><text:p text:style-name="MP8"><text:s text:c="2"/></text:p></draw:text-box></draw:frame><text:span text:style-name="MT2"><draw:frame draw:style-name="Mfr4" draw:name="immagini1" text:anchor-type="as-char" svg:width="2.849cm" svg:height="2.732cm" draw:z-index="0"><draw:image xlink:href="Pictures/100000000000023700000138A19D9488.jpg" xlink:type="simple" xlink:show="embed" xlink:actuate="onLoad"/></draw:frame></text:span><text:span text:style-name="MT2"><draw:frame draw:style-name="Mfr5" draw:name="immagini2" text:anchor-type="as-char" svg:y="-0.573cm" svg:width="16.674cm" svg:height="0.953cm" draw:z-index="0"><draw:image xlink:href="Pictures/10000000000009B00000006C78875895.jpg" xlink:type="simple" xlink:show="embed" xlink:actuate="onLoad"/></draw:frame></text:span></text:p>
      </style:header>
      <style:footer>
        <text:p text:style-name="MP4">Il Dirigente - Arch.Giovanni Marchi</text:p>
        <text:p text:style-name="MP4">Piazza dei <text:s/>Servi <text:s/>(Centro Culturale Agorà) - 55100 Lucca</text:p>
        <text:p text:style-name="MP4">Tel 0583445715 - fax 0583 466048 - e-mail g.marchi@comune.lucca.it</text:p>
      </style:footer>
    </style:master-page>
    <style:master-page style:name="Converti_20_1" style:display-name="Converti 1" style:page-layout-name="Mpm3">
      <style:header>
        <text:p text:style-name="Heading"/>
        <text:p text:style-name="MP9"><draw:frame draw:style-name="Mfr6" draw:name="immagini4" text:anchor-type="as-char" svg:width="14.33cm" svg:height="0.961cm" draw:z-index="0"><draw:image xlink:href="Pictures/10000000000009B00000006C78875895.jpg" xlink:type="simple" xlink:show="embed" xlink:actuate="onLoad"/></draw:frame></text:p>
        <text:p text:style-name="Heading"><text:s/></text:p>
      </style:header>
      <style:footer>
        <text:p text:style-name="MP4"/>
        <text:p text:style-name="MP4">Il Dirigente - Arch.Giovanni Marchi</text:p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16-04-01T18:53:10.25</meta:creation-date>
    <meta:editing-cycles>81</meta:editing-cycles>
    <meta:editing-duration>PT19H32M36S</meta:editing-duration>
    <meta:generator>OpenOffice/4.1.16$Win32 OpenOffice.org_project/4116m3$Build-9816</meta:generator>
    <dc:date>2026-06-11T10:16:44.21</dc:date>
    <meta:print-date>2025-05-15T09:24:10.196000000</meta:print-date>
    <meta:document-statistic meta:table-count="4" meta:image-count="5" meta:object-count="0" meta:page-count="2" meta:paragraph-count="44" meta:word-count="390" meta:character-count="3321"/>
  </office:meta>
</office:document-meta>
</file>