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2000000D00000BB100000919C99232ED.svm" manifest:media-type="image/x-svm"/>
  <manifest:file-entry manifest:full-path="Pictures/100000010000007200000059708A14C9.png" manifest:media-type="image/png"/>
  <manifest:file-entry manifest:full-path="Pictures/10000000000009B00000006CEB84D1A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07cm" fo:margin-left="-0.016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style:min-row-height="0.776cm" fo:keep-together="auto"/>
    </style:style>
    <style:style style:name="Tabella1.A1" style:family="table-cell">
      <style:table-cell-properties style:vertical-align="middle" fo:background-color="#f3f3f3" fo:padding="0.097cm" fo:border="0.5pt solid #000000" style:writing-mode="lr-tb">
        <style:background-image/>
      </style:table-cell-properties>
    </style:style>
    <style:style style:name="P1" style:family="paragraph" style:parent-style-name="Heading_20_1" style:list-style-name="L1" style:master-page-name="Standard">
      <loext:graphic-properties draw:fill="none"/>
      <style:paragraph-properties fo:orphans="2" fo:widows="2" fo:hyphenation-ladder-count="no-limit" fo:hyphenation-keep="auto" loext:hyphenation-keep-type="column" loext:hyphenation-keep-line="false" style:page-number="auto" fo:background-color="transparent" fo:keep-with-next="always" style:writing-mode="lr-tb"/>
      <style:text-properties style:font-name="Calibri" officeooo:paragraph-rsid="000ab0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9.2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9.7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Calibri"/>
    </style:style>
    <style:style style:name="P5" style:family="paragraph" style:parent-style-name="Body_20_Text_20_2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Body_20_Text_20_2"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6pt" style:font-size-asian="6pt"/>
    </style:style>
    <style:style style:name="P10" style:family="paragraph" style:parent-style-name="Standard">
      <style:paragraph-properties fo:margin-left="2.498cm" fo:margin-right="0cm" style:line-height-at-least="0.847cm" fo:text-indent="-2.498cm" style:auto-text-indent="false"/>
      <style:text-properties style:font-name="Calibri"/>
    </style:style>
    <style:style style:name="P11" style:family="paragraph" style:parent-style-name="Standard">
      <style:paragraph-properties fo:margin-left="2.498cm" fo:margin-right="0cm" style:line-height-at-least="0.847cm" fo:text-indent="-2.498cm" style:auto-text-indent="false"/>
      <style:text-properties style:font-name="Calibri" officeooo:paragraph-rsid="000ab02f"/>
    </style:style>
    <style:style style:name="P12" style:family="paragraph" style:parent-style-name="_30_1_5f_Corpo_20_di_20_testo">
      <style:paragraph-properties fo:margin-left="0cm" fo:margin-right="0.159cm" fo:text-indent="0cm" style:auto-text-indent="false" style:snap-to-layout-grid="false"/>
      <style:text-properties style:font-name="Calibri"/>
    </style:style>
    <style:style style:name="P13" style:family="paragraph" style:parent-style-name="_30_1_5f_Corpo_20_di_20_testo">
      <style:paragraph-properties fo:margin-left="0cm" fo:margin-right="0.159cm" fo:text-indent="0cm" style:auto-text-indent="false"/>
      <style:text-properties style:font-name="Calibri" fo:font-size="10pt" style:text-underline-style="solid" style:text-underline-width="auto" style:text-underline-color="font-color" style:font-size-asian="10pt"/>
    </style:style>
    <style:style style:name="P14" style:family="paragraph" style:parent-style-name="_30_1_5f_Corpo_20_di_20_testo">
      <style:paragraph-properties fo:margin-left="0cm" fo:margin-right="0.159cm" fo:text-indent="0cm" style:auto-text-indent="false"/>
      <style:text-properties style:font-name="Calibri"/>
    </style:style>
    <style:style style:name="P15" style:family="paragraph" style:parent-style-name="_30_1_5f_Corpo_20_di_20_testo">
      <style:paragraph-properties fo:margin-left="0cm" fo:margin-right="0.159cm" fo:text-indent="0cm" style:auto-text-indent="false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8pt" style:font-size-asian="8pt"/>
    </style:style>
    <style:style style:name="P17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8pt" style:font-size-asian="8pt"/>
    </style:style>
    <style:style style:name="P18" style:family="paragraph" style:parent-style-name="Heading_20_2">
      <style:paragraph-properties fo:margin-left="0cm" fo:margin-right="0.159cm" fo:line-height="100%" fo:text-indent="0cm" style:auto-text-indent="false"/>
      <style:text-properties style:font-name="Calibri" fo:language="it" fo:country="IT"/>
    </style:style>
    <style:style style:name="P19" style:family="paragraph" style:parent-style-name="Heading_20_2">
      <style:paragraph-properties fo:line-height="100%"/>
      <style:text-properties style:use-window-font-color="true" loext:opacity="0%" style:font-name="Calibri" fo:font-size="12pt" fo:language="it" fo:country="IT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text-properties style:font-name="Calibri" fo:language="it" fo:country="IT"/>
    </style:style>
    <style:style style:name="P21" style:family="paragraph" style:parent-style-name="Text_20_body">
      <style:paragraph-properties fo:margin-top="0.106cm" fo:margin-bottom="0cm" style:contextual-spacing="false" fo:line-height="100%"/>
      <style:text-properties style:use-window-font-color="true" loext:opacity="0%" style:font-name="Calibri" fo:font-size="12pt" fo:language="it" fo:country="IT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22" style:family="paragraph" style:parent-style-name="Text_20_body">
      <style:paragraph-properties fo:margin-top="0.106cm" fo:margin-bottom="0cm" style:contextual-spacing="false" fo:line-height="100%" fo:text-align="start" style:justify-single-word="false"/>
      <style:text-properties style:font-name="Calibri"/>
    </style:style>
    <style:style style:name="P23" style:family="paragraph" style:parent-style-name="Text_20_body">
      <style:paragraph-properties fo:margin-top="0.106cm" fo:margin-bottom="0cm" style:contextual-spacing="false" fo:line-height="100%"/>
      <style:text-properties style:font-name="Calibri"/>
    </style:style>
    <style:style style:name="P24" style:family="paragraph" style:parent-style-name="Text_20_body">
      <style:paragraph-properties fo:margin-top="0.106cm" fo:margin-bottom="0cm" style:contextual-spacing="false" fo:line-height="100%"/>
      <style:text-properties style:font-name="Calibri" officeooo:paragraph-rsid="000ab02f"/>
    </style:style>
    <style:style style:name="P25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Calibri" fo:font-size="12pt" fo:language="it" fo:country="IT" officeooo:paragraph-rsid="000e662a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26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Calibri" fo:font-size="12pt" fo:language="it" fo:country="IT" officeooo:paragraph-rsid="000c92dc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27" style:family="paragraph" style:parent-style-name="Text_20_body">
      <style:paragraph-properties fo:margin-top="0.3cm" fo:margin-bottom="0.3cm" style:contextual-spacing="false" fo:line-height="100%"/>
      <style:text-properties style:use-window-font-color="true" loext:opacity="0%" style:font-name="Calibri" fo:font-size="12pt" fo:language="it" fo:country="IT" fo:font-weight="normal" officeooo:rsid="000c92dc" officeooo:paragraph-rsid="000c92dc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top="0.106cm" fo:margin-bottom="0cm" style:contextual-spacing="false" fo:line-height="100%" fo:text-align="justify" style:justify-single-word="false"/>
      <style:text-properties style:use-window-font-color="true" loext:opacity="0%" style:font-name="Calibri" fo:font-size="12pt" fo:language="it" fo:country="IT" fo:font-weight="normal" officeooo:rsid="000c92dc" officeooo:paragraph-rsid="0005f6c2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29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  <style:text-properties style:font-name="Calibri"/>
    </style:style>
    <style:style style:name="P30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  <style:text-properties style:font-name="Calibri" officeooo:paragraph-rsid="000e662a"/>
    </style:style>
    <style:style style:name="P31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  <style:text-properties style:use-window-font-color="true" loext:opacity="0%" style:font-name="Calibri" fo:font-size="12pt" fo:language="it" fo:country="IT" fo:font-weight="normal" officeooo:rsid="000c92dc" officeooo:paragraph-rsid="000e662a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32" style:family="paragraph" style:parent-style-name="Text_20_body">
      <style:paragraph-properties fo:margin-left="0cm" fo:margin-right="0cm" fo:margin-top="0.106cm" fo:margin-bottom="0cm" style:contextual-spacing="false" fo:line-height="100%" fo:text-indent="0.002cm" style:auto-text-indent="false"/>
      <style:text-properties style:use-window-font-color="true" loext:opacity="0%" style:font-name="Calibri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33" style:family="paragraph" style:parent-style-name="Text_20_body">
      <style:paragraph-properties fo:margin-left="0cm" fo:margin-right="0cm" fo:margin-top="0.106cm" fo:margin-bottom="0cm" style:contextual-spacing="false" fo:line-height="100%" fo:text-indent="0.002cm" style:auto-text-indent="false"/>
      <style:text-properties style:use-window-font-color="true" loext:opacity="0%" style:font-name="Calibri" fo:font-size="12pt" fo:language="it" fo:country="IT" fo:font-style="italic" fo:font-weight="normal" officeooo:rsid="000c92dc" style:font-name-asian="Times New Roman" style:font-size-asian="12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4" style:family="paragraph" style:parent-style-name="Text_20_body">
      <style:paragraph-properties fo:margin-top="0.106cm" fo:margin-bottom="0cm" style:contextual-spacing="false" fo:line-height="100%"/>
      <style:text-properties style:use-window-font-color="true" loext:opacity="0%" style:font-name="Calibri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35" style:family="paragraph" style:parent-style-name="Text_20_body">
      <style:paragraph-properties fo:margin-left="0.75cm" fo:margin-right="0cm" fo:margin-top="0.106cm" fo:margin-bottom="0cm" style:contextual-spacing="false" fo:line-height="100%" fo:text-indent="-0.75cm" style:auto-text-indent="false"/>
      <style:text-properties style:font-name="Calibri"/>
    </style:style>
    <style:style style:name="P36" style:family="paragraph" style:parent-style-name="WW-Intestazione">
      <style:paragraph-properties style:text-autospace="none">
        <style:tab-stops/>
      </style:paragraph-properties>
      <style:text-properties style:use-window-font-color="true" loext:opacity="0%" style:font-name="Calibri" fo:font-size="12pt" fo:language="it" fo:country="IT" style:text-underline-style="none" fo:font-weight="normal" officeooo:rsid="000c92dc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37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style:use-window-font-color="true" loext:opacity="0%" style:font-name="Calibri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38" style:family="paragraph" style:parent-style-name="Standard" style:list-style-name="WW8Num3">
      <style:paragraph-properties fo:margin-top="0.106cm" fo:margin-bottom="0cm" style:contextual-spacing="false" fo:text-align="justify" style:justify-single-word="false" style:text-autospace="none"/>
      <style:text-properties style:use-window-font-color="true" loext:opacity="0%" style:font-name="Calibri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39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style:use-window-font-color="true" loext:opacity="0%" style:font-name="Calibri" fo:font-size="12pt" fo:language="it" fo:country="IT" fo:font-weight="normal" officeooo:rsid="000c92dc" officeooo:paragraph-rsid="000eb74a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0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officeooo:paragraph-rsid="000eb74a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Calibri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officeooo:paragraph-rsid="000eb74a" style:font-size-asian="11pt" style:font-size-complex="11pt"/>
    </style:style>
    <style:style style:name="P44" style:family="paragraph" style:parent-style-name="Corpo_20_del_20_testo_20_2" style:list-style-name="L2">
      <style:text-properties style:font-name="Calibri" fo:font-size="11pt" style:font-size-asian="11pt" style:font-name-complex="Arial1" style:font-size-complex="11pt"/>
    </style:style>
    <style:style style:name="P45" style:family="paragraph" style:parent-style-name="Corpo_20_del_20_testo_20_2" style:list-style-name="L2">
      <style:text-properties style:font-name="Calibri" fo:font-size="11pt" officeooo:paragraph-rsid="0010747e" style:font-size-asian="11pt" style:font-name-complex="Arial1" style:font-size-complex="11pt"/>
    </style:style>
    <style:style style:name="P46" style:family="paragraph" style:parent-style-name="Corpo_20_del_20_testo_20_2" style:list-style-name="L2">
      <style:text-properties style:use-window-font-color="true" loext:opacity="0%" style:font-name="Calibri" fo:font-size="11pt" fo:language="it" fo:country="IT" fo:font-style="normal" style:text-underline-style="none" fo:font-weight="bold" officeooo:paragraph-rsid="0010747e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7" style:family="paragraph" style:parent-style-name="Corpo_20_del_20_testo_20_2">
      <style:text-properties style:font-name="Calibri" fo:font-size="11pt" officeooo:paragraph-rsid="0010747e" style:font-size-asian="11pt" style:font-size-complex="11pt"/>
    </style:style>
    <style:style style:name="P48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none" officeooo:paragraph-rsid="0010747e" style:font-size-asian="11pt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none" fo:font-weight="bold" officeooo:paragraph-rsid="0010747e" style:font-size-asian="11pt" style:font-weight-asian="bold" style:font-size-complex="11pt" style:font-weight-complex="bold"/>
    </style:style>
    <style:style style:name="P51" style:family="paragraph" style:parent-style-name="Standard">
      <style:paragraph-properties style:line-height-at-least="0.847cm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style:line-height-at-least="0.847cm" fo:text-align="justify" style:justify-single-word="false"/>
      <style:text-properties style:font-name="Calibri" fo:font-size="12pt" officeooo:paragraph-rsid="0010747e" style:font-size-asian="12pt" style:font-size-complex="12pt"/>
    </style:style>
    <style:style style:name="P53" style:family="paragraph" style:parent-style-name="WW-Intestazione">
      <style:paragraph-properties style:line-height-at-least="0.847cm" fo:text-align="justify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54" style:family="paragraph" style:parent-style-name="Standard">
      <style:paragraph-properties style:line-height-at-least="0.847cm"/>
      <style:text-properties style:font-name="Calibri" fo:font-size="12pt" style:font-size-asian="12pt" style:font-size-complex="12pt"/>
    </style:style>
    <style:style style:name="P55" style:family="paragraph" style:parent-style-name="WW-Intestazione">
      <style:paragraph-properties style:line-height-at-least="0.847cm">
        <style:tab-stops/>
      </style:paragraph-properties>
      <style:text-properties style:font-name="Calibri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>
      <style:paragraph-properties fo:text-align="end"/>
      <style:text-properties style:font-name="Calibri"/>
    </style:style>
    <style:style style:name="P59" style:family="paragraph">
      <loext:graphic-properties draw:fill="none" draw:fill-color="#ffffff"/>
      <style:paragraph-properties fo:text-align="end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text-underline-style="none" style:font-size-complex="14pt"/>
    </style:style>
    <style:style style:name="T2" style:family="text">
      <style:text-properties officeooo:rsid="001216ed"/>
    </style:style>
    <style:style style:name="T3" style:family="text">
      <style:text-properties style:font-name="Calibri"/>
    </style:style>
    <style:style style:name="T4" style:family="text">
      <style:text-properties fo:font-family="'Liberation Serif', 'Times New Roman'" style:font-family-generic="roman" style:font-pitch="variable" fo:font-size="8pt" officeooo:rsid="000ab02f" style:font-size-asian="8pt" style:font-family-complex="'Liberation Serif', 'Times New Roman'" style:font-family-generic-complex="roman" style:font-pitch-complex="variable"/>
    </style:style>
    <style:style style:name="T5" style:family="text">
      <style:text-properties fo:font-size="8pt" officeooo:rsid="000ab02f" style:font-size-asian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0ab02f"/>
    </style:style>
    <style:style style:name="T8" style:family="text">
      <style:text-properties fo:font-size="10pt" fo:font-weight="bold" style:font-name-asian="Arial1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style:font-name="Calibri" fo:font-size="10pt" fo:font-weight="bold" style:font-name-asian="Arial1" style:font-size-asian="10pt" style:font-weight-asian="bold"/>
    </style:style>
    <style:style style:name="T12" style:family="text">
      <style:text-properties style:font-name="Calibri" fo:font-size="10pt" fo:font-weight="bold" style:font-size-asian="10pt" style:font-weight-asian="bold"/>
    </style:style>
    <style:style style:name="T13" style:family="text">
      <style:text-properties style:font-name="Calibri" fo:font-size="10pt" style:font-size-asian="10pt"/>
    </style:style>
    <style:style style:name="T14" style:family="text">
      <style:text-properties style:use-window-font-color="true" loext:opacity="0%" fo:font-size="12pt" fo:language="it" fo:country="IT" fo:font-weight="bold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c92dc"/>
    </style:style>
    <style:style style:name="T18" style:family="text">
      <style:text-properties fo:font-weight="bold" officeooo:rsid="000c92dc" style:font-weight-asian="bold" style:font-weight-complex="bold"/>
    </style:style>
    <style:style style:name="T19" style:family="text">
      <style:text-properties fo:font-weight="normal" officeooo:rsid="000c92dc" style:font-weight-asian="normal" style:font-weight-complex="normal"/>
    </style:style>
    <style:style style:name="T20" style:family="text">
      <style:text-properties officeooo:rsid="000b7dcc"/>
    </style:style>
    <style:style style:name="T2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none" fo:font-weight="bold" officeooo:rsid="000eb74a" style:font-style-asian="italic" style:font-weight-asian="bold" style:font-style-complex="italic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use-window-font-color="true" loext:opacity="0%" style:font-name="Calibri" fo:font-size="12pt" fo:language="it" fo:country="IT" fo:font-weight="bold" officeooo:rsid="000c92dc" style:font-name-asian="Times New Roman" style:font-size-asian="12pt" style:language-asian="zh" style:country-asian="CN" style:font-weight-asian="bold" style:font-name-complex="Arial1" style:language-complex="ar" style:country-complex="SA" style:font-weight-complex="bold"/>
    </style:style>
    <style:style style:name="T25" style:family="text">
      <style:text-properties style:use-window-font-color="true" loext:opacity="0%" style:font-name="Calibri" fo:font-size="12pt" fo:language="it" fo:country="IT" fo:font-weight="bold" officeooo:rsid="0015ddb8" style:font-name-asian="Times New Roman" style:font-size-asian="12pt" style:language-asian="zh" style:country-asian="CN" style:font-weight-asian="bold" style:font-name-complex="Arial1" style:language-complex="ar" style:country-complex="SA" style:font-weight-complex="bold"/>
    </style:style>
    <style:style style:name="T26" style:family="text">
      <style:text-properties style:use-window-font-color="true" loext:opacity="0%" style:font-name="Calibri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1" style:language-complex="ar" style:country-complex="SA" style:font-weight-complex="normal"/>
    </style:style>
    <style:style style:name="T27" style:family="text">
      <style:text-properties style:font-name="Calibri" style:font-size-complex="12pt"/>
    </style:style>
    <style:style style:name="T28" style:family="text">
      <style:text-properties fo:color="#000000" loext:opacity="100%" style:font-name="Calibri" fo:language="it" fo:country="IT" style:language-asian="ar" style:country-asian="SA" style:font-size-complex="12pt" style:language-complex="ar" style:country-complex="SA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bold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it" fo:country="IT" fo:font-style="normal" style:text-underline-style="none" fo:font-weight="bold" style:font-name-asian="Times New Roman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it" fo:country="IT" style:text-underline-style="none" fo:font-weight="bold" style:font-name-asian="Times New Roman" style:language-asian="zh" style:country-asian="CN" style:font-weight-asian="bold" style:font-name-complex="Arial1" style:language-complex="ar" style:country-complex="SA" style:font-weight-complex="bold"/>
    </style:style>
    <style:style style:name="T33" style:family="text">
      <style:text-properties fo:font-weight="bold" officeooo:rsid="001d2102" style:font-weight-asian="bold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="Calibri" fo:font-size="8pt" style:font-size-asian="8pt" style:font-size-complex="8pt"/>
    </style:style>
    <style:style style:name="T36" style:family="text">
      <style:text-properties fo:color="#00000a" loext:opacity="100%" style:font-name="Calibri" fo:font-size="8pt" style:letter-kerning="true" style:font-size-asian="8pt" style:font-size-complex="8pt"/>
    </style:style>
    <style:style style:name="T37" style:family="text">
      <style:text-properties style:font-name="Calibri" fo:font-size="9pt" fo:font-weight="normal" style:font-size-asian="8pt" style:font-weight-asian="normal" style:font-size-complex="9pt" style:font-weight-complex="normal"/>
    </style:style>
    <style:style style:name="T38" style:family="text">
      <style:text-properties style:font-name="Calibri" fo:font-size="8pt" fo:font-weight="normal" style:font-size-asian="8pt" style:font-weight-asian="normal" style:font-family-complex="Garamond" style:font-family-generic-complex="roman" style:font-pitch-complex="variable" style:font-size-complex="8pt" style:font-weight-complex="normal"/>
    </style:style>
    <style:style style:name="T39" style:family="text">
      <style:text-properties style:font-name="Calibri" fo:font-size="8pt" fo:font-weight="normal" style:font-family-asian="TimesNewRomanPS-BoldMT" style:font-size-asian="8pt" style:font-weight-asian="normal" style:font-family-complex="Garamond" style:font-family-generic-complex="roman" style:font-pitch-complex="variable" style:font-size-complex="8pt" style:font-weight-complex="normal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6.11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7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h text:style-name="P1" text:outline-level="1"><text:span text:style-name="T1">Allegato C</text:span></text:h>
        </text:list-header>
      </text:list>
      <text:p text:style-name="P2">Al Comune di Lucca </text:p>
      <text:p text:style-name="P3">U.O.<text:span text:style-name="T2">8</text:span>.1 Strumenti Urbanistici</text:p>
      <text:p text:style-name="P3">Ufficio <text:span text:style-name="T2">per le </text:span>Autorizzazioni Paesaggistiche</text:p>
      <text:p text:style-name="P3"><text:span text:style-name="T2">5</text:span>5100 - LUCCA</text:p>
      <text:p text:style-name="P4"/>
      <text:p text:style-name="P4"/>
      <text:p text:style-name="P5">OGGETTO:<text:tab/>Istanza di autorizzazione paesaggistica con procedimento semplificato ai sensi dell’art. 146 comma 9 del D.Lgs. n. 42/2004 e successive modificazioni - D.P.R. 13 Febbraio 2017 n. 31.</text:p>
      <text:p text:style-name="P6"/>
      <text:p text:style-name="P7"><text:span text:style-name="T3">I…. sottoscritt</text:span><text:span text:style-name="Carattere_20_della_20_nota"><text:span text:style-name="T3"><text:note text:id="ftn1" text:note-class="footnote"><text:note-citation>1</text:note-citation><text:note-body><text:p text:style-name="P8"><text:span text:style-name="Footnote_20_Symbol"><text:span text:style-name="T4"><text:s text:c="2"/></text:span></text:span><text:span text:style-name="T5">N</text:span><text:span text:style-name="T6">el caso di ditta collettiva o società indicare la precisa ragione sociale, la sede ecc. Qualora la domanda venga sottoscritta dal Legale Rappresentante, questi deve, oltre alle generalità, indicare gli estremi dei suoi poteri di rappresentanza</text:span></text:p><text:p text:style-name="P9"/></text:note-body></text:note></text:span></text:span><text:span text:style-name="T3">………………………………………………………………………………………….</text:span></text:p>
      <text:p text:style-name="P10">resident..……………………………………………via ……………………………………...n………</text:p>
      <text:p text:style-name="P11">e-mail ………………………………………………. <text:span text:style-name="T7">PEC …………………………………………...</text:span></text:p>
      <text:p text:style-name="P11"><text:span text:style-name="T7">Cod. Fis.</text:span> / P.Iva……………………………………….…………..…..………..…….….……….……<text:span text:style-name="T7">.</text:span></text:p>
      <text:p text:style-name="P10">Tel …………………………..………………….Cell………………………………………………….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/>
            <text:p text:style-name="P13">Specificare la titolarità:</text:p>
            <text:p text:style-name="P14"/>
            <text:p text:style-name="P14"><text:span text:style-name="T8"><text:s/></text:span><text:span text:style-name="T9">[ <text:s/>]</text:span><text:span text:style-name="T10"> proprietario </text:span><text:span text:style-name="T9">[ <text:s/>] </text:span><text:span text:style-name="T10">comproprietario; <text:s text:c="2"/></text:span><text:span text:style-name="T9">[ <text:s/>]</text:span><text:span text:style-name="T10"> legale rappresentante della Società proprietaria; </text:span></text:p>
            <text:p text:style-name="P14"/>
            <text:p text:style-name="P15"><text:span text:style-name="T11"><text:s/></text:span><text:span text:style-name="T12">[ <text:s/>]</text:span><text:span text:style-name="T13"> altro avente titolo a seguito di </text:span><text:span text:style-name="Carattere_20_della_20_nota"><text:span text:style-name="T13"><text:note text:id="ftn2" text:note-class="footnote"><text:note-citation>2</text:note-citation><text:note-body><text:p text:style-name="P16">Indicare le ragioni che danno titolo alla presentazione della domanda, nonché gli eventuali estremi dell’atto per l’acquisizione della proprietà o del titolo di godimento dell’immobile.</text:p><text:p text:style-name="P17"/></text:note-body></text:note></text:span></text:span><text:span text:style-name="T13"><text:s/>….………………………………………..</text:span></text:p>
            <text:p text:style-name="P14"/>
          </table:table-cell>
        </table:table-row>
      </table:table>
      <text:h text:style-name="P18" text:outline-level="2"/>
      <text:h text:style-name="P19" text:outline-level="2">C H I E D ………</text:h>
      <text:p text:style-name="P20"/>
      <text:p text:style-name="P21">Il rilascio dell’autorizzazione paesaggistica con procedimento semplificato di cui all’art. 3 del decreto indicato in oggetto per la realizzazione del seguente intervento di lieve entità:<text:line-break/></text:p>
      <text:p text:style-name="P22"><text:span text:style-name="T14">Descrizione intervento </text:span><text:span text:style-name="T15">(obbligatorio) </text:span>………………………………………..……….…………..…...................................………………..……………………………………….……………………</text:p>
      <text:p text:style-name="P23">…………………………………………………………………………………………………………..</text:p>
      <text:p text:style-name="P24">…………………………………………………………………………………………………………..</text:p>
      <text:p text:style-name="P25"><text:soft-page-break/>sull’immobile/area posto in via ……………………………………………………………….. n……..</text:p>
      <text:p text:style-name="P25">Frazione...........................................……. distinto al CT/CF nel foglio ………... dal mappale………..</text:p>
      <text:p text:style-name="P25">…………………………………….sub ……………., riconducibile alla voce ………. dell’allegato <text:span text:style-name="T16">B</text:span>,</text:p>
      <text:p text:style-name="P25">così come indicato nella documentazione tecnica allegata (composta dalla scheda semplificata dell’allegato <text:span text:style-name="T16">D</text:span> e dagli elaborati di progetto) e redatta da:</text:p>
      <text:p text:style-name="P26">……………………………………………………....…………………………………………………..</text:p>
      <text:p text:style-name="P26">con studio in ……………………………………… via………….………………………. n.………….</text:p>
      <text:p text:style-name="P26"><text:span text:style-name="T17">C</text:span>od. <text:span text:style-name="T17">F</text:span>isc. / P.Iva ………....................…….......................................................………………………...</text:p>
      <text:p text:style-name="P26">e-mail ………………………………………………………………………….………………………<text:span text:style-name="T17">..</text:span></text:p>
      <text:p text:style-name="P26"><text:span text:style-name="T18">PEC </text:span><text:span text:style-name="T19">….……….…………….……..…………….……..……....………..…….…..……………………</text:span></text:p>
      <text:p text:style-name="P26"><text:span text:style-name="T19">T</text:span>el…………………………………………. <text:span text:style-name="T20">Cell </text:span>…………............…......................…...……………..</text:p>
      <text:p text:style-name="P27">Abilitato all’esercizio della professione in quanto iscritto al n. ……………… dell’ordine/collegio………………………………………… della provincia di ……………………….</text:p>
      <text:p text:style-name="P28">A tal fine dichiara che l’intervento necessita di autorizzazione paesaggistica, ai sensi dell’art. 146 del D.lgs. n. 42/2004 e s.m.i., in quanto lo stesso ricade in ambito assoggettato a tutela paesaggistica ai sensi:</text:p>
      <text:p text:style-name="P29"><text:tab/><text:tab/>Dell’art. 136, c. 1 lett. …..) del <text:span text:style-name="T17">D</text:span>.lgs. n. 42/2004 D.M. ________________</text:p>
      <text:p text:style-name="P29"><text:tab/><text:tab/>Dell’art. 142, c. 1 lett. …..) del <text:span text:style-name="T17">D</text:span>.lgs. n. 42/2004</text:p>
      <text:p text:style-name="P30"><text:tab/><text:tab/>Dell’art. 134, c. 1 lett. c) del <text:span text:style-name="T17">D</text:span>.lgs. n. 42/2004</text:p>
      <text:p text:style-name="P31">E che le opere previste sono attribuite alla competenza di codesta Amministrazione ai sensi dell’art. 151 della L.R.T. 65/2014.</text:p>
      <text:p text:style-name="P32"/>
      <text:p text:style-name="P33">Casi di intervento di Variante</text:p>
      <text:p text:style-name="P34">Il sottoscritto dichiara altresì che per precedenti interventi su tale immobile è stata rilasciata dal Comune di Lucca, l’autorizzazione paesaggistica n……………..in data……………………, della quale si produce copia.</text:p>
      <text:p text:style-name="P35"/>
      <text:p text:style-name="P36"><text:span text:style-name="T16">Si allegano a corredo della domanda</text:span>:</text:p>
      <text:p text:style-name="P36"/>
      <text:list text:style-name="WW8Num3">
        <text:list-item>
          <text:p text:style-name="P37"><text:span text:style-name="T16">La scheda semplificata di cui all’allegato D</text:span> del D.P.R. 31/2017 (<text:span text:style-name="T21">Relazione paesaggistica semplificata</text:span>);</text:p>
        </text:list-item>
        <text:list-item>
          <text:p text:style-name="P37">Gli elaborati di progetto individuati nell’allegato D del D.P.R. 31/2017 (<text:span text:style-name="T21">Rilievo Aerofotogrammetrico, Stato Rilevato, Stato di Progetto, Stato Sovrapposto, Documentazione fotografica, Foto inserimento – </text:span><text:span text:style-name="T22">R</text:span><text:span text:style-name="T21">ender</text:span><text:span text:style-name="T23">);</text:span></text:p>
        </text:list-item>
        <text:list-item>
          <text:p text:style-name="P37"><text:span text:style-name="T16">Modulo procura</text:span>;</text:p>
        </text:list-item>
        <text:list-item>
          <text:p text:style-name="P38"><text:span text:style-name="T16">Documento di riconoscimento dei soggetti: richiedente e tecnico delegato</text:span>;</text:p>
        </text:list-item>
        <text:list-item>
          <text:p text:style-name="P39"><text:span text:style-name="T16">Modulo per la Dichiarazione di Assolvimento dell'Imposta di Bollo</text:span> (obbligatorio - n. 2 marche da bollo da € 16,00)</text:p>
        </text:list-item>
        <text:list-item>
          <text:p text:style-name="P40"><text:soft-page-break/><text:span text:style-name="T24">Ricevuta di pagamento dei diritti pari a € 1</text:span><text:span text:style-name="T25">35</text:span><text:span text:style-name="T24">,</text:span><text:span text:style-name="T25">0</text:span><text:span text:style-name="T24">0</text:span><text:span text:style-name="T26"> (obbligatorio) con le modalità indicate al seguente link: </text:span><text:a xlink:type="simple" xlink:href="https://lucca.comune-online.it/web/home/effettua-un-pagamento-spontaneO" text:style-name="Internet_20_link" text:visited-style-name="Visited_20_Internet_20_Link"><text:span text:style-name="Internet_20_link"><text:span text:style-name="T27">https://lucca.comune-online.it/web/home/effettua-un-pagamento-spontaneO</text:span></text:span></text:a><text:span text:style-name="Internet_20_link"><text:span text:style-name="T28"> </text:span></text:span></text:p>
          <text:p text:style-name="P40"><text:span text:style-name="Internet_20_link"><text:span text:style-name="T28"/></text:span></text:p>
        </text:list-item>
      </text:list>
      <text:p text:style-name="P41">Nota bene</text:p>
      <text:p text:style-name="P42"/>
      <text:p text:style-name="P43"><text:span text:style-name="T29">Per gli interventi relativi a vetrine ed insegne</text:span> <text:span text:style-name="T16">(qualora non rientranti nella tipologia A.23)</text:span> poste nel Centro Storico, nei nuclei storici minori, negli edifici storici anteriori al 1863 e per gli edifici di nuovo regime, dovranno essere prodotti i seguenti elaborati grafici:</text:p>
      <text:p text:style-name="P43"/>
      <text:list text:style-name="L2">
        <text:list-item>
          <text:p text:style-name="P44">rappresentazione grafica del prospetto dell’edificio, esteso ad un congruo intorno;</text:p>
        </text:list-item>
        <text:list-item>
          <text:p text:style-name="P44">rilievo dettagliato dell’infisso o dell’insegna esistenti, con relativi particolari, evidenziando la presenza di eventuali rostre e inferriate anche non visibili dall’esterno;</text:p>
        </text:list-item>
        <text:list-item>
          <text:p text:style-name="P45">rappresentazione delle opere in progetto, complete di piante, prospetto e sezioni; documentazione fotografica a colori con vista campo e controcampo dalla strada, foto dell’esercizio commerciale con serranda aperta e chiusa, foto campo e controcampo interno dell’esercizio commerciale.</text:p>
          <text:p text:style-name="P46"/>
        </text:list-item>
      </text:list>
      <text:p text:style-name="P47"><text:span text:style-name="T30">Per gli interventi di variante e completamento di opere già autorizzate</text:span><text:span text:style-name="T31"> dovrà essere inoltrata copia dello stato precedentemente autorizzato</text:span><text:span text:style-name="T32">;</text:span></text:p>
      <text:p text:style-name="P48"/>
      <text:p text:style-name="P49"><text:span text:style-name="T29">Sul progetto e sulle planimetrie di zona devono essere indicati in particolare:</text:span><text:span text:style-name="T16"> l’oggetto, l’ubicazione dell’intervento, il nominativo del richiedente; tali indicazioni devono essere</text:span> <text:span text:style-name="T16">uguali a quelle del prospetto della domanda. </text:span></text:p>
      <text:p text:style-name="P50">Tutti i documenti devono essere firmati digitalmente dal progettista delegato dal richiedente.</text:p>
      <text:p text:style-name="P51"/>
      <text:p text:style-name="P51">Richiede</text:p>
      <text:p text:style-name="P51"/>
      <text:p text:style-name="P52">altresì che ogni comunicazione o notificazione degli atti amministrativi inerenti il procedimento sia indirizzata al Sig. ………………………………………………………….……………………………</text:p>
      <text:p text:style-name="P52">residente in ………………………...via ……………………………………………………..n. ………</text:p>
      <text:p text:style-name="P52">Tel. …………………………………. Pec………………………………………..…………………….</text:p>
      <text:p text:style-name="P53"/>
      <text:p text:style-name="P53">Data…………………………</text:p>
      <text:p text:style-name="P54">I RICHIEDENTI</text:p>
      <text:p text:style-name="P55">…………………………………………………</text:p>
      <text:p text:style-name="P56"><text:span text:style-name="T33">I</text:span><text:span text:style-name="T34">nformativa ai sensi dell'art. 12 e ss Regolamento UE 679/2016</text:span></text:p>
      <text:p text:style-name="P56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57"><text:span text:style-name="T35">Per ogni maggiore informazione circa il trattamento dei dati personali e l'esercizio dei diritti di cui agli art. 15 e ss Reg. UE 679/2916, l'interessato potrà visitare il seguente link: </text:span><text:a xlink:type="simple" xlink:href="https://comune.lucca.it/progetti/informativa-sulla-privacy/" text:style-name="Internet_20_link" text:visited-style-name="Visited_20_Internet_20_Link"><text:span text:style-name="Internet_20_link"><text:span text:style-name="T35">https://comune.lucca.it/progetti/informativa-sulla-privacy/</text:span></text:span></text:a><text:span text:style-name="Internet_20_link"><text:span text:style-name="T36"> </text:span></text:span></text:p>
      <text:p text:style-name="P56">Il Titolare del trattamento è il Comune di Luc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style:line-height-at-least="0.847cm"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style:line-height-at-least="0.847cm" fo:text-align="justify" style:justify-single-word="false" fo:text-indent="-2.498cm" style:auto-text-indent="false"/>
    </style:style>
    <style:style style:name="Body_20_Text_20_2" style:display-name="Body Text 2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ar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left="0.871cm" fo:margin-right="0cm" fo:text-indent="0cm" style:auto-text-indent="false"/>
      <style:text-properties style:font-name="Arial" fo:font-family="Arial" style:font-family-generic="roman" style:font-pitch="variable" fo:font-size="6pt" fo:language="it" fo:country="IT" fo:font-weight="bold" style:font-name-asian="Arial2" style:font-family-asian="Arial" style:font-family-generic-asian="system" style:font-pitch-asian="variable" style:font-size-asian="6pt" style:language-asian="en" style:country-asian="US" style:font-weight-asian="bold" style:font-name-complex="Arial2" style:font-family-complex="Arial" style:font-family-generic-complex="system" style:font-pitch-complex="variable" style:font-size-complex="6pt" style:language-complex="ar" style:country-complex="SA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end"/>
      <style:text-properties style:font-name="Calibri"/>
    </style:style>
    <style:style style:name="MP2" style:family="paragraph">
      <loext:graphic-properties draw:fill="none" draw:fill-color="#ffffff"/>
      <style:paragraph-properties fo:text-align="end"/>
      <style:text-properties style:font-name="Calibri"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Calibri" fo:font-size="9pt" fo:font-weight="normal" style:font-size-asian="8pt" style:font-weight-asian="normal" style:font-size-complex="9pt" style:font-weight-complex="normal"/>
    </style:style>
    <style:style style:name="MT2" style:family="text">
      <style:text-properties style:font-name="Calibri" fo:font-size="8pt" fo:font-weight="normal" style:font-size-asian="8pt" style:font-weight-asian="normal" style:font-family-complex="Garamond" style:font-family-generic-complex="roman" style:font-pitch-complex="variable" style:font-size-complex="8pt" style:font-weight-complex="normal"/>
    </style:style>
    <style:style style:name="MT3" style:family="text">
      <style:text-properties style:font-name="Calibri" fo:font-size="8pt" fo:font-weight="normal" style:font-family-asian="TimesNewRomanPS-BoldMT" style:font-size-asian="8pt" style:font-weight-asian="normal" style:font-family-complex="Garamond" style:font-family-generic-complex="roman" style:font-pitch-complex="variable" style:font-size-complex="8pt" style:font-weight-complex="norm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6.114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77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9cm" fo:margin-bottom="1.61cm" fo:margin-left="2cm" fo:margin-right="1.76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5" draw:name="Cornice di testo 1_0" draw:style-name="Mgr1" draw:text-style-name="MP2" svg:width="5.381cm" svg:height="0.735cm" svg:x="11.783cm" svg:y="0.422cm"><draw:text-box><text:p text:style-name="MP1"><text:span text:style-name="MT1"><text:s/></text:span><text:span text:style-name="MT2">SETTORE 8 – </text:span><text:span text:style-name="MT3">Governo del Territorio</text:span></text:p><text:p text:style-name="MP1"><text:span text:style-name="MT3"><text:s/>U.O. 8.1 Strumenti Urbanistici e Paesaggio</text:span></text:p></draw:text-box></draw:frame><draw:frame draw:style-name="Mfr1" draw:name="Immagine2" text:anchor-type="char" svg:x="-0.111cm" svg:y="-0.852cm" svg:width="3.136cm" svg:height="2.438cm" draw:z-index="2"><draw:image xlink:href="Pictures/2000000D00000BB100000919C99232ED.svm" xlink:type="simple" xlink:show="embed" xlink:actuate="onLoad" draw:mime-type="image/x-svm"/><draw:image xlink:href="Pictures/100000010000007200000059708A14C9.png" xlink:type="simple" xlink:show="embed" xlink:actuate="onLoad" draw:mime-type="image/png"/></draw:frame></text:p>
        <text:p text:style-name="Text_20_body"><draw:frame draw:style-name="Mfr2" draw:name="Immagine3" text:anchor-type="paragraph" svg:x="-0.095cm" svg:y="0.448cm" svg:width="17.612cm" svg:height="1.136cm" draw:z-index="8"><draw:image xlink:href="Pictures/10000000000009B00000006CEB84D1AF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ichiesta autorizzazione ambientale</dc:title>
    <meta:initial-creator>Ufficio Concessioni Edilizie</meta:initial-creator>
    <meta:creation-date>2023-09-11T12:13:00</meta:creation-date>
    <dc:date>2026-05-28T15:21:57.364992000</dc:date>
    <meta:print-date>2017-06-12T10:00:00</meta:print-date>
    <meta:editing-cycles>19</meta:editing-cycles>
    <meta:editing-duration>PT1H45M22S</meta:editing-duration>
    <meta:generator>LibreOffice/25.8.6.2$Windows_X86_64 LibreOffice_project/b4b39682cd9868fa725bc664aff94278d315bd04</meta:generator>
    <meta:document-statistic meta:table-count="1" meta:image-count="2" meta:object-count="0" meta:page-count="3" meta:paragraph-count="68" meta:word-count="792" meta:character-count="6383" meta:non-whitespace-character-count="5646"/>
  </office:meta>
</office:document-meta>
</file>