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2000000D00000BB100000919C99232ED.svm" manifest:media-type="image/x-svm"/>
  <manifest:file-entry manifest:full-path="Pictures/100000010000007200000059708A14C9.png" manifest:media-type="image/png"/>
  <manifest:file-entry manifest:full-path="Pictures/10000000000009B00000006CEB84D1A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09cm" fo:margin-left="-0.034cm" table:align="left" style:writing-mode="lr-tb"/>
    </style:style>
    <style:style style:name="Tabella1.A" style:family="table-column">
      <style:table-column-properties style:column-width="3.434cm"/>
    </style:style>
    <style:style style:name="Tabella1.B" style:family="table-column">
      <style:table-column-properties style:column-width="1.73cm"/>
    </style:style>
    <style:style style:name="Tabella1.C" style:family="table-column">
      <style:table-column-properties style:column-width="1.939cm"/>
    </style:style>
    <style:style style:name="Tabella1.D" style:family="table-column">
      <style:table-column-properties style:column-width="0.258cm"/>
    </style:style>
    <style:style style:name="Tabella1.E" style:family="table-column">
      <style:table-column-properties style:column-width="0.723cm"/>
    </style:style>
    <style:style style:name="Tabella1.F" style:family="table-column">
      <style:table-column-properties style:column-width="0.982cm"/>
    </style:style>
    <style:style style:name="Tabella1.G" style:family="table-column">
      <style:table-column-properties style:column-width="1.214cm"/>
    </style:style>
    <style:style style:name="Tabella1.I" style:family="table-column">
      <style:table-column-properties style:column-width="0.49cm"/>
    </style:style>
    <style:style style:name="Tabella1.K" style:family="table-column">
      <style:table-column-properties style:column-width="2.919cm"/>
    </style:style>
    <style:style style:name="Tabella1.M" style:family="table-column">
      <style:table-column-properties style:column-width="1.425cm"/>
    </style:style>
    <style:style style:name="Tabella1.N" style:family="table-column">
      <style:table-column-properties style:column-width="0.113cm"/>
    </style:style>
    <style:style style:name="Tabella1.O" style:family="table-column">
      <style:table-column-properties style:column-width="0.125cm"/>
    </style:style>
    <style:style style:name="Tabella1.P" style:family="table-column">
      <style:table-column-properties style:column-width="0.078cm"/>
    </style:style>
    <style:style style:name="Tabella1.Q" style:family="table-column">
      <style:table-column-properties style:column-width="0.213cm"/>
    </style:style>
    <style:style style:name="Tabella1.R" style:family="table-column">
      <style:table-column-properties style:column-width="0.212cm"/>
    </style:style>
    <style:style style:name="Tabella1.1" style:family="table-row">
      <style:table-row-properties style:min-row-height="0.864cm" fo:keep-together="auto"/>
    </style:style>
    <style:style style:name="Tabella1.A1" style:family="table-cell">
      <style:table-cell-properties style:vertical-align="top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0.328cm" fo:keep-together="auto"/>
    </style:style>
    <style:style style:name="Tabella1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G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N4" style:family="table-cell">
      <style:table-cell-properties style:vertical-align="top" fo:padding="0cm" fo:border="none" style:writing-mode="lr-tb"/>
    </style:style>
    <style:style style:name="Tabella1.O4" style:family="table-cell">
      <style:table-cell-properties style:vertical-align="top" fo:padding="0cm" fo:border="none" style:writing-mode="lr-tb"/>
    </style:style>
    <style:style style:name="Tabella1.P4" style:family="table-cell">
      <style:table-cell-properties style:vertical-align="top" fo:padding="0cm" fo:border="none" style:writing-mode="lr-tb"/>
    </style:style>
    <style:style style:name="Tabella1.Q4" style:family="table-cell">
      <style:table-cell-properties style:vertical-align="top" fo:padding="0cm" fo:border="none" style:writing-mode="lr-tb"/>
    </style:style>
    <style:style style:name="Tabella1.R4" style:family="table-cell">
      <style:table-cell-properties style:vertical-align="top" fo:padding="0cm" fo:border="none" style:writing-mode="lr-tb"/>
    </style:style>
    <style:style style:name="Tabella1.5" style:family="table-row">
      <style:table-row-properties style:min-row-height="0.882cm" fo:keep-together="auto"/>
    </style:style>
    <style:style style:name="Tabella1.R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8" style:family="table-row">
      <style:table-row-properties style:min-row-height="0.776cm" fo:keep-together="auto"/>
    </style:style>
    <style:style style:name="Tabella1.A8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R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K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L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R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8.096cm" fo:margin-left="-0.034cm" table:align="left" style:writing-mode="lr-tb"/>
    </style:style>
    <style:style style:name="Tabella2.A" style:family="table-column">
      <style:table-column-properties style:column-width="4.157cm"/>
    </style:style>
    <style:style style:name="Tabella2.B" style:family="table-column">
      <style:table-column-properties style:column-width="3.101cm"/>
    </style:style>
    <style:style style:name="Tabella2.C" style:family="table-column">
      <style:table-column-properties style:column-width="1.058cm"/>
    </style:style>
    <style:style style:name="Tabella2.D" style:family="table-column">
      <style:table-column-properties style:column-width="0.31cm"/>
    </style:style>
    <style:style style:name="Tabella2.E" style:family="table-column">
      <style:table-column-properties style:column-width="4.494cm"/>
    </style:style>
    <style:style style:name="Tabella2.F" style:family="table-column">
      <style:table-column-properties style:column-width="1.704cm"/>
    </style:style>
    <style:style style:name="Tabella2.G" style:family="table-column">
      <style:table-column-properties style:column-width="1.06cm"/>
    </style:style>
    <style:style style:name="Tabella2.H" style:family="table-column">
      <style:table-column-properties style:column-width="2.21cm"/>
    </style:style>
    <style:style style:name="Tabella2.1" style:family="table-row">
      <style:table-row-properties style:min-row-height="0.864cm" fo:keep-together="auto"/>
    </style:style>
    <style:style style:name="Tabella2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402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5cm" fo:margin-left="0.005cm" table:align="left" style:writing-mode="lr-tb"/>
    </style:style>
    <style:style style:name="Tabella3.A" style:family="table-column">
      <style:table-column-properties style:column-width="3.739cm"/>
    </style:style>
    <style:style style:name="Tabella3.B" style:family="table-column">
      <style:table-column-properties style:column-width="1.51cm"/>
    </style:style>
    <style:style style:name="Tabella3.C" style:family="table-column">
      <style:table-column-properties style:column-width="2.244cm"/>
    </style:style>
    <style:style style:name="Tabella3.D" style:family="table-column">
      <style:table-column-properties style:column-width="0.254cm"/>
    </style:style>
    <style:style style:name="Tabella3.E" style:family="table-column">
      <style:table-column-properties style:column-width="1.496cm"/>
    </style:style>
    <style:style style:name="Tabella3.F" style:family="table-column">
      <style:table-column-properties style:column-width="1.256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2.992cm"/>
    </style:style>
    <style:style style:name="Tabella3.J" style:family="table-column">
      <style:table-column-properties style:column-width="1.554cm"/>
    </style:style>
    <style:style style:name="Tabella3.1" style:family="table-row">
      <style:table-row-properties style:min-row-height="0.864cm" fo:keep-together="auto"/>
    </style:style>
    <style:style style:name="Tabella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776cm"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73cm" fo:margin-left="-0.034cm" table:align="left" style:writing-mode="lr-tb"/>
    </style:style>
    <style:style style:name="Tabella4.A" style:family="table-column">
      <style:table-column-properties style:column-width="3.685cm"/>
    </style:style>
    <style:style style:name="Tabella4.B" style:family="table-column">
      <style:table-column-properties style:column-width="1.834cm"/>
    </style:style>
    <style:style style:name="Tabella4.C" style:family="table-column">
      <style:table-column-properties style:column-width="1.826cm"/>
    </style:style>
    <style:style style:name="Tabella4.D" style:family="table-column">
      <style:table-column-properties style:column-width="0.233cm"/>
    </style:style>
    <style:style style:name="Tabella4.E" style:family="table-column">
      <style:table-column-properties style:column-width="1.469cm"/>
    </style:style>
    <style:style style:name="Tabella4.F" style:family="table-column">
      <style:table-column-properties style:column-width="1.212cm"/>
    </style:style>
    <style:style style:name="Tabella4.G" style:family="table-column">
      <style:table-column-properties style:column-width="1.7cm"/>
    </style:style>
    <style:style style:name="Tabella4.H" style:family="table-column">
      <style:table-column-properties style:column-width="2.939cm"/>
    </style:style>
    <style:style style:name="Tabella4.I" style:family="table-column">
      <style:table-column-properties style:column-width="0.395cm"/>
    </style:style>
    <style:style style:name="Tabella4.J" style:family="table-column">
      <style:table-column-properties style:column-width="2.78cm"/>
    </style:style>
    <style:style style:name="Tabella4.1" style:family="table-row">
      <style:table-row-properties style:min-row-height="0.882cm" fo:keep-together="auto"/>
    </style:style>
    <style:style style:name="Tabella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0.776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3cm" fo:margin-left="0.005cm" table:align="left" style:writing-mode="lr-tb"/>
    </style:style>
    <style:style style:name="Tabella5.A" style:family="table-column">
      <style:table-column-properties style:column-width="4.219cm"/>
    </style:style>
    <style:style style:name="Tabella5.B" style:family="table-column">
      <style:table-column-properties style:column-width="4.276cm"/>
    </style:style>
    <style:style style:name="Tabella5.C" style:family="table-column">
      <style:table-column-properties style:column-width="0.31cm"/>
    </style:style>
    <style:style style:name="Tabella5.D" style:family="table-column">
      <style:table-column-properties style:column-width="4.6cm"/>
    </style:style>
    <style:style style:name="Tabella5.E" style:family="table-column">
      <style:table-column-properties style:column-width="2.836cm"/>
    </style:style>
    <style:style style:name="Tabella5.F" style:family="table-column">
      <style:table-column-properties style:column-width="1.789cm"/>
    </style:style>
    <style:style style:name="Tabella5.1" style:family="table-row">
      <style:table-row-properties style:min-row-height="0.86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page-number="auto"/>
      <style:text-properties fo:font-size="8pt" style:font-size-asian="7pt" style:font-size-complex="8pt"/>
    </style:style>
    <style:style style:name="P2" style:family="paragraph" style:parent-style-name="Header" style:master-page-name="">
      <loext:graphic-properties draw:fill="none"/>
      <style:paragraph-properties fo:margin-left="0cm" fo:margin-right="0cm" fo:margin-top="0.222cm" fo:margin-bottom="0.011cm" style:contextual-spacing="false" fo:text-align="end" style:justify-single-word="false" fo:orphans="2" fo:widows="2" fo:hyphenation-ladder-count="no-limit" fo:hyphenation-keep="auto" loext:hyphenation-keep-type="column" loext:hyphenation-keep-line="false" fo:text-indent="10.7cm" style:auto-text-indent="false" style:page-number="auto" fo:background-color="transparent" fo:keep-with-next="always" style:writing-mode="lr-tb">
        <style:tab-stops>
          <style:tab-stop style:position="10.636cm"/>
        </style:tab-stops>
      </style:paragraph-properties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align="end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-0.026cm" fo:margin-right="0cm" fo:text-align="end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Heading_20_9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keep-with-next="always" style:writing-mode="lr-tb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_30_1_5f_Corpo_20_di_20_testo">
      <style:text-properties style:font-name="Calibri"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text-scale="90%"/>
    </style:style>
    <style:style style:name="P12" style:family="paragraph" style:parent-style-name="_30_1_5f_Corpo_20_di_20_testo">
      <style:paragraph-properties fo:line-height="100%"/>
      <style:text-properties style:font-name="Calibri" fo:font-size="10pt" style:font-size-asian="10pt"/>
    </style:style>
    <style:style style:name="P13" style:family="paragraph" style:parent-style-name="Standard">
      <style:text-properties style:font-name="Calibri" fo:font-size="10pt" style:font-size-asian="10pt" style:text-scale="90%"/>
    </style:style>
    <style:style style:name="P14" style:family="paragraph" style:parent-style-name="Standard">
      <style:paragraph-properties fo:margin-left="0cm" fo:margin-right="0.25cm" fo:text-indent="0cm" style:auto-text-indent="false" style:snap-to-layout-grid="false"/>
      <style:text-properties style:font-name="Calibri"/>
    </style:style>
    <style:style style:name="P15" style:family="paragraph" style:parent-style-name="_30_1_5f_Corpo_20_di_20_testo">
      <style:text-properties style:font-name="Calibri" style:font-size-complex="8pt"/>
    </style:style>
    <style:style style:name="P16" style:family="paragraph" style:parent-style-name="_30_1_5f_Corpo_20_di_20_testo">
      <style:paragraph-properties fo:line-height="100%"/>
      <style:text-properties style:font-name="Calibri" fo:font-size="6pt" style:font-size-asian="6pt" style:font-size-complex="6pt"/>
    </style:style>
    <style:style style:name="P17" style:family="paragraph" style:parent-style-name="Standard">
      <style:text-properties style:font-name="Calibri" fo:font-size="6pt" style:font-size-asian="6pt" style:font-size-complex="6pt" style:text-scale="90%"/>
    </style:style>
    <style:style style:name="P18" style:family="paragraph" style:parent-style-name="Standard">
      <style:text-properties style:font-name="Calibri" fo:font-size="8pt" style:font-size-asian="8pt" style:font-size-complex="8pt" style:text-scale="90%"/>
    </style:style>
    <style:style style:name="P19" style:family="paragraph" style:parent-style-name="Standard">
      <style:text-properties style:font-name="Calibri" fo:font-size="8pt" style:font-size-asian="8pt" style:font-size-complex="8pt" style:text-scale="80%"/>
    </style:style>
    <style:style style:name="P20" style:family="paragraph" style:parent-style-name="_30_1_5f_Corpo_20_di_20_testo">
      <style:paragraph-properties fo:line-height="100%"/>
      <style:text-properties style:font-name="Calibri" fo:font-size="6pt" fo:language="en" fo:country="GB" style:font-size-asian="6pt" style:font-size-complex="6pt" style:text-scale="80%"/>
    </style:style>
    <style:style style:name="P21" style:family="paragraph" style:parent-style-name="_30_1_5f_Corpo_20_di_20_testo">
      <style:text-properties style:font-name="Calibri" fo:language="en" fo:country="GB" style:font-size-complex="8pt"/>
    </style:style>
    <style:style style:name="P22" style:family="paragraph" style:parent-style-name="_30_1_5f_Corpo_20_di_20_testo">
      <style:paragraph-properties fo:line-height="100%"/>
      <style:text-properties style:font-name="Calibri" fo:font-size="6pt" fo:language="en" fo:country="GB" style:font-size-asian="6pt" style:font-size-complex="6pt"/>
    </style:style>
    <style:style style:name="P23" style:family="paragraph" style:parent-style-name="_30_1_5f_Corpo_20_di_20_testo">
      <style:paragraph-properties fo:line-height="100%"/>
      <style:text-properties style:font-name="Calibri" fo:font-size="6pt" style:font-size-asian="6pt" style:font-size-complex="6pt" style:text-scale="80%"/>
    </style:style>
    <style:style style:name="P24" style:family="paragraph" style:parent-style-name="_30_1_5f_Corpo_20_di_20_testo">
      <style:paragraph-properties fo:margin-left="0.185cm" fo:margin-right="0.185cm" fo:line-height="100%" fo:text-indent="-0.503cm" style:auto-text-indent="false"/>
      <style:text-properties style:font-name="Calibri" fo:font-size="6pt" style:font-size-asian="6pt" style:font-size-complex="6pt" style:text-scale="80%"/>
    </style:style>
    <style:style style:name="P25" style:family="paragraph" style:parent-style-name="_30_1_5f_Corpo_20_di_20_testo">
      <style:paragraph-properties style:snap-to-layout-grid="false"/>
      <style:text-properties fo:color="#000000" loext:opacity="100%" style:font-name="Calibri" fo:font-size="6pt" fo:font-weight="bold" style:font-size-asian="6pt" style:font-weight-asian="bold" style:font-size-complex="6pt" style:text-scale="80%"/>
    </style:style>
    <style:style style:name="P26" style:family="paragraph" style:parent-style-name="Standard">
      <style:paragraph-properties style:snap-to-layout-grid="false"/>
      <style:text-properties fo:color="#000000" loext:opacity="100%" style:font-name="Calibri" fo:font-size="6pt" fo:font-weight="bold" style:font-size-asian="6pt" style:font-weight-asian="bold" style:font-size-complex="6pt" style:text-scale="80%"/>
    </style:style>
    <style:style style:name="P27" style:family="paragraph" style:parent-style-name="Standard">
      <style:paragraph-properties style:snap-to-layout-grid="false"/>
      <style:text-properties fo:color="#000000" loext:opacity="100%" style:font-name="Calibri" fo:font-size="6pt" fo:font-weight="bold" style:font-size-asian="6pt" style:font-weight-asian="bold" style:font-size-complex="6pt"/>
    </style:style>
    <style:style style:name="P28" style:family="paragraph" style:parent-style-name="Standard">
      <style:paragraph-properties style:snap-to-layout-grid="false"/>
      <style:text-properties style:font-name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6pt" style:text-scale="90%"/>
    </style:style>
    <style:style style:name="P30" style:family="paragraph" style:parent-style-name="Standard">
      <style:text-properties style:font-name="Calibri" fo:font-size="6pt" style:font-size-asian="6pt" style:font-size-complex="6pt" style:text-scale="80%"/>
    </style:style>
    <style:style style:name="P31" style:family="paragraph" style:parent-style-name="_30_1_5f_Corpo_20_di_20_testo">
      <style:paragraph-properties fo:line-height="100%"/>
      <style:text-properties style:font-name="Calibri" fo:font-size="4pt" style:font-size-asian="4pt" style:font-size-complex="4pt"/>
    </style:style>
    <style:style style:name="P32" style:family="paragraph" style:parent-style-name="_30_1_5f_Corpo_20_di_20_testo">
      <style:paragraph-properties fo:line-height="100%"/>
      <style:text-properties style:font-name="Calibri" fo:font-size="4pt" fo:language="en" fo:country="GB" style:font-size-asian="4pt" style:font-size-complex="4pt"/>
    </style:style>
    <style:style style:name="P33" style:family="paragraph" style:parent-style-name="_30_1_5f_Corpo_20_di_20_testo">
      <style:paragraph-properties fo:line-height="100%"/>
      <style:text-properties style:font-name="Calibri" style:font-size-complex="8pt" style:text-scale="80%"/>
    </style:style>
    <style:style style:name="P34" style:family="paragraph" style:parent-style-name="_30_1_5f_Corpo_20_di_20_testo">
      <style:text-properties style:font-name="Calibri" fo:font-size="10pt" officeooo:paragraph-rsid="00095ad4" style:font-size-asian="10pt"/>
    </style:style>
    <style:style style:name="P35" style:family="paragraph" style:parent-style-name="_30_1_5f_Corpo_20_di_20_testo">
      <style:text-properties style:font-name="Calibri" officeooo:paragraph-rsid="00095ad4"/>
    </style:style>
    <style:style style:name="P36" style:family="paragraph" style:parent-style-name="_30_1_5f_Corpo_20_di_20_testo">
      <style:text-properties style:font-name="Calibri"/>
    </style:style>
    <style:style style:name="P37" style:family="paragraph" style:parent-style-name="_30_1_5f_Corpo_20_di_20_testo">
      <style:text-properties style:font-name="Calibri" fo:font-size="10pt" officeooo:rsid="000d3bce" officeooo:paragraph-rsid="000d3bce" style:font-size-asian="10pt"/>
    </style:style>
    <style:style style:name="P38" style:family="paragraph" style:parent-style-name="_30_1_5f_Corpo_20_di_20_testo">
      <style:paragraph-properties>
        <style:tab-stops>
          <style:tab-stop style:position="12.252cm"/>
        </style:tab-stops>
      </style:paragraph-properties>
      <style:text-properties style:font-name="Calibri" style:font-size-complex="8pt"/>
    </style:style>
    <style:style style:name="P39" style:family="paragraph" style:parent-style-name="_30_1_5f_Corpo_20_di_20_testo">
      <style:text-properties style:font-name="Calibri" fo:font-size="6pt" style:font-size-asian="6pt" style:font-size-complex="6pt"/>
    </style:style>
    <style:style style:name="P40" style:family="paragraph" style:parent-style-name="_30_1_5f_Corpo_20_di_20_testo">
      <style:paragraph-properties fo:text-align="start" style:justify-single-word="false">
        <style:tab-stops>
          <style:tab-stop style:position="12.252cm"/>
          <style:tab-stop style:position="15.002cm"/>
        </style:tab-stops>
      </style:paragraph-properties>
      <style:text-properties style:font-name="Calibri"/>
    </style:style>
    <style:style style:name="P41" style:family="paragraph" style:parent-style-name="Standard">
      <style:text-properties style:font-name="Calibri" fo:font-size="10pt" style:font-size-asian="10pt"/>
    </style:style>
    <style:style style:name="P42" style:family="paragraph" style:parent-style-name="Elenco_20_21">
      <style:text-properties style:font-name="Calibri" fo:font-size="9pt" fo:font-weight="bold" style:font-size-asian="9pt" style:font-weight-asian="bold" style:font-size-complex="9pt" style:font-weight-complex="bold"/>
    </style:style>
    <style:style style:name="P43" style:family="paragraph" style:parent-style-name="Elenco_20_21">
      <style:text-properties style:font-name="Calibri" fo:font-size="11pt" fo:font-weight="bold" style:font-size-asian="11pt" style:font-weight-asian="bold" style:font-size-complex="8pt" style:font-weight-complex="bold"/>
    </style:style>
    <style:style style:name="P44" style:family="paragraph" style:parent-style-name="_30_1_5f_Corpo_20_di_20_testo">
      <style:text-properties style:font-name="Calibri" fo:font-weight="bold" style:font-weight-asian="bold" style:font-size-complex="8pt"/>
    </style:style>
    <style:style style:name="P45" style:family="paragraph" style:parent-style-name="Elenco_20_21">
      <style:text-properties style:font-name="Calibri"/>
    </style:style>
    <style:style style:name="P46" style:family="paragraph" style:parent-style-name="Elenco_20_21">
      <style:text-properties style:font-name="Calibri" fo:font-size="8pt" style:font-size-asian="8pt" style:font-size-complex="8pt"/>
    </style:style>
    <style:style style:name="P47" style:family="paragraph" style:parent-style-name="Elenco_20_21">
      <style:text-properties style:font-name="Calibri" fo:font-size="6pt" style:font-size-asian="6pt" style:font-size-complex="6pt"/>
    </style:style>
    <style:style style:name="P48" style:family="paragraph" style:parent-style-name="_30_1_5f_Corpo_20_di_20_testo">
      <style:text-properties style:font-name="Calibri" officeooo:paragraph-rsid="00095ad4" style:font-size-complex="8pt"/>
    </style:style>
    <style:style style:name="P49" style:family="paragraph" style:parent-style-name="_30_1_5f_Corpo_20_di_20_testo">
      <style:text-properties style:font-name="Calibri" fo:font-size="8pt" officeooo:paragraph-rsid="00095ad4" style:font-size-asian="8pt" style:font-size-complex="8pt" style:text-scale="80%"/>
    </style:style>
    <style:style style:name="P50" style:family="paragraph" style:parent-style-name="Elenco_20_21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1" style:family="paragraph" style:parent-style-name="Elenco_20_21">
      <style:paragraph-properties fo:text-align="center" style:justify-single-word="false"/>
      <style:text-properties style:font-name="Calibri" fo:font-weight="bold" style:font-weight-asian="bold"/>
    </style:style>
    <style:style style:name="P52" style:family="paragraph" style:parent-style-name="Elenco_20_21">
      <style:paragraph-properties fo:text-align="center" style:justify-single-word="false"/>
      <style:text-properties style:font-name="Calibri"/>
    </style:style>
    <style:style style:name="P53" style:family="paragraph" style:parent-style-name="Corpo_20_del_20_testo_20_21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Corpo_20_del_20_testo_20_21"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Corpo_20_del_20_testo_20_21" style:list-style-name="L1">
      <style:text-properties style:font-name="Calibri" officeooo:paragraph-rsid="00095ad4"/>
    </style:style>
    <style:style style:name="P56" style:family="paragraph" style:parent-style-name="Corpo_20_del_20_testo_20_21" style:list-style-name="L1">
      <style:text-properties fo:color="#000000" loext:opacity="100%" style:font-name="Calibri" fo:font-size="12pt" officeooo:paragraph-rsid="00095ad4" style:font-size-asian="12pt" style:font-size-complex="12pt" style:font-weight-complex="bold"/>
    </style:style>
    <style:style style:name="P57" style:family="paragraph" style:parent-style-name="Corpo_20_del_20_testo_20_21" style:list-style-name="L1">
      <style:text-properties fo:color="#000000" loext:opacity="100%" style:font-name="Calibri" fo:font-size="12pt" officeooo:paragraph-rsid="00095ad4" style:font-size-asian="12pt" style:font-size-complex="12pt"/>
    </style:style>
    <style:style style:name="P58" style:family="paragraph" style:parent-style-name="Standard">
      <style:paragraph-properties fo:margin-left="0.75cm" fo:margin-right="0cm" fo:margin-top="0.423cm" fo:margin-bottom="0cm" style:contextual-spacing="false" fo:text-indent="-0.75cm" style:auto-text-indent="false"/>
      <style:text-properties style:font-name="Calibri" fo:font-size="12pt" style:font-size-asian="12pt" style:font-size-complex="12pt"/>
    </style:style>
    <style:style style:name="P59" style:family="paragraph" style:parent-style-name="Standard">
      <style:paragraph-properties style:line-height-at-least="0.353cm"/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1" style:family="paragraph" style:parent-style-name="Corpo_20_del_20_testo_20_21">
      <style:text-properties style:font-name="Calibri"/>
    </style:style>
    <style:style style:name="P62" style:family="paragraph" style:parent-style-name="Standard">
      <style:paragraph-properties fo:text-align="justify" style:justify-single-word="false"/>
      <style:text-properties style:font-name="Calibri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 style:text-scale="90%"/>
    </style:style>
    <style:style style:name="P64" style:family="paragraph" style:parent-style-name="Standard">
      <style:text-properties style:font-name="Calibri" fo:font-size="8pt" style:font-size-asian="8pt" style:font-size-complex="8pt"/>
    </style:style>
    <style:style style:name="P65" style:family="paragraph" style:parent-style-name="Standard">
      <style:text-properties style:font-name="Calibri" fo:font-size="6pt" style:font-size-asian="6pt" style:font-size-complex="6pt"/>
    </style:style>
    <style:style style:name="P66" style:family="paragraph" style:parent-style-name="Standard">
      <style:paragraph-properties style:line-height-at-least="0.388cm"/>
      <style:text-properties style:font-name="Calibri" fo:font-size="8pt" style:font-size-asian="8pt" style:font-size-complex="8pt"/>
    </style:style>
    <style:style style:name="P67" style:family="paragraph" style:parent-style-name="Standard">
      <style:paragraph-properties style:line-height-at-least="0.388cm"/>
      <style:text-properties style:font-name="Calibri" fo:font-size="6pt" style:font-size-asian="6pt" style:font-size-complex="6pt"/>
    </style:style>
    <style:style style:name="P68" style:family="paragraph" style:parent-style-name="Standard">
      <style:paragraph-properties fo:margin-left="0cm" fo:margin-right="-0.25cm" fo:text-indent="0cm" style:auto-text-indent="false"/>
      <style:text-properties style:font-name="Calibri" fo:font-size="3pt" style:font-size-asian="3pt" style:font-size-complex="3pt"/>
    </style:style>
    <style:style style:name="P69" style:family="paragraph" style:parent-style-name="Text_20_body">
      <style:paragraph-properties fo:line-height="100%"/>
      <style:text-properties style:font-name="Calibri" fo:font-size="11pt" officeooo:paragraph-rsid="000e251c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2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4" style:family="paragraph" style:parent-style-name="Standard" style:list-style-name="WW8Num4">
      <style:paragraph-properties fo:margin-left="1.9cm" fo:margin-right="0cm" fo:line-height="150%" fo:text-align="justify" style:justify-single-word="false" fo:text-indent="-0.63cm" style:auto-text-indent="false"/>
      <style:text-properties style:font-name="Calibri" fo:font-size="11pt" style:font-size-asian="11pt" style:font-size-complex="11pt"/>
    </style:style>
    <style:style style:name="P75" style:family="paragraph" style:parent-style-name="Corpo_20_del_20_testo_20_21">
      <style:paragraph-properties fo:line-height="150%"/>
      <style:text-properties style:font-name="Calibri" fo:font-size="11pt" officeooo:paragraph-rsid="000afcc3" style:font-size-asian="11pt" style:font-size-complex="11pt"/>
    </style:style>
    <style:style style:name="P76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3pt" style:font-size-asian="3pt" style:font-size-complex="3pt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9" style:family="paragraph" style:parent-style-name="Heading_20_5">
      <style:paragraph-properties>
        <style:tab-stops>
          <style:tab-stop style:position="10.001cm"/>
        </style:tab-stops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81" style:family="paragraph" style:parent-style-name="Endnote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/>
    </style:style>
    <style:style style:name="P83" style:family="paragraph" style:parent-style-name="Standard">
      <style:paragraph-properties fo:text-align="justify" style:justify-single-word="false"/>
      <style:text-properties style:font-name="Calibri" fo:font-weight="bold" style:font-weight-asian="bold" style:font-size-complex="8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 style:text-scale="90%"/>
    </style:style>
    <style:style style:name="P85" style:family="paragraph" style:parent-style-name="_30_1_5f_Corpo_20_di_20_testo">
      <style:paragraph-properties style:line-height-at-least="0.353cm"/>
      <style:text-properties style:font-name="Calibri" fo:font-size="6pt" style:font-size-asian="6pt" style:font-size-complex="6pt"/>
    </style:style>
    <style:style style:name="P86" style:family="paragraph" style:parent-style-name="Standard">
      <style:paragraph-properties style:line-height-at-least="0.353cm"/>
      <style:text-properties style:font-name="Calibri"/>
    </style:style>
    <style:style style:name="P87" style:family="paragraph" style:parent-style-name="_30_1_5f_Corpo_20_di_20_testo">
      <style:paragraph-properties fo:line-height="100%"/>
      <style:text-properties style:font-name="Calibri" style:font-size-complex="8pt"/>
    </style:style>
    <style:style style:name="P88" style:family="paragraph" style:parent-style-name="Standard">
      <style:text-properties style:font-name="Calibri"/>
    </style:style>
    <style:style style:name="P89" style:family="paragraph" style:parent-style-name="_30_1_5f_Corpo_20_di_20_testo">
      <style:paragraph-properties fo:line-height="100%"/>
      <style:text-properties style:font-name="Calibri" fo:language="en" fo:country="GB" style:font-size-complex="8pt"/>
    </style:style>
    <style:style style:name="P90" style:family="paragraph" style:parent-style-name="_30_1_5f_Corpo_20_di_20_testo">
      <style:paragraph-properties fo:line-height="100%"/>
      <style:text-properties style:font-name="Calibri"/>
    </style:style>
    <style:style style:name="P91" style:family="paragraph" style:parent-style-name="Standard">
      <style:paragraph-properties style:line-height-at-least="0.388cm"/>
      <style:text-properties style:font-name="Calibri"/>
    </style:style>
    <style:style style:name="P9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Calibri" fo:font-size="7pt" style:font-size-asian="7pt" style:font-size-complex="7pt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-0.25cm" fo:line-height="100%" fo:text-align="justify" style:justify-single-word="false" fo:text-indent="0cm" style:auto-text-indent="false"/>
      <style:text-properties style:font-name="Calibri"/>
    </style:style>
    <style:style style:name="P95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6" style:family="paragraph" style:parent-style-name="Standard" style:list-style-name="WW8Num2">
      <style:paragraph-properties fo:margin-left="0.501cm" fo:margin-right="-0.2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9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Calibri" fo:font-size="5pt" style:font-size-asian="5pt" style:font-size-complex="5pt"/>
    </style:style>
    <style:style style:name="P98" style:family="paragraph" style:parent-style-name="Elenco_20_21">
      <style:paragraph-properties style:line-height-at-least="0.388cm"/>
      <style:text-properties style:font-name="Calibri"/>
    </style:style>
    <style:style style:name="P99" style:family="paragraph" style:parent-style-name="Elenco_20_21">
      <style:paragraph-properties style:line-height-at-least="0.388cm"/>
      <style:text-properties style:font-name="Calibri" fo:font-size="8pt" style:font-size-asian="8pt" style:font-size-complex="8pt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0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103" style:family="paragraph" style:parent-style-name="Standard" style:list-style-name="L2">
      <style:paragraph-properties fo:line-height="150%" fo:text-align="justify" style:justify-single-word="false"/>
      <style:text-properties style:font-name="Calibri" fo:font-size="11pt" officeooo:paragraph-rsid="000b6374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6" style:family="paragraph" style:parent-style-name="Standard" style:list-style-name="L3">
      <style:paragraph-properties fo:line-height="0.499cm" fo:text-align="justify" style:justify-single-word="false"/>
      <style:text-properties style:font-name="Calibri" fo:font-size="11pt" fo:font-weight="bold" officeooo:paragraph-rsid="000afcc3" style:font-size-asian="11pt" style:font-weight-asian="bold" style:font-size-complex="11pt" style:font-weight-complex="bold"/>
    </style:style>
    <style:style style:name="P107" style:family="paragraph" style:parent-style-name="Standard" style:list-style-name="L3">
      <style:paragraph-properties fo:line-height="0.499cm" fo:text-align="justify" style:justify-single-word="false"/>
      <style:text-properties style:font-name="Calibri" fo:font-size="11pt" officeooo:paragraph-rsid="000afcc3" style:font-size-asian="11pt" style:font-size-complex="11pt"/>
    </style:style>
    <style:style style:name="P108" style:family="paragraph" style:parent-style-name="Standard" style:list-style-name="L3">
      <style:paragraph-properties fo:line-height="0.499cm" fo:text-align="justify" style:justify-single-word="false"/>
      <style:text-properties officeooo:paragraph-rsid="000afcc3"/>
    </style:style>
    <style:style style:name="P109" style:family="paragraph" style:parent-style-name="Standard" style:list-style-name="L3">
      <style:paragraph-properties fo:line-height="0.499cm" fo:text-align="justify" style:justify-single-word="false"/>
      <style:text-properties style:font-name="Calibri" fo:font-size="11pt" officeooo:paragraph-rsid="000b6374" style:font-size-asian="11pt" style:font-name-complex="Arial1" style:font-size-complex="11pt"/>
    </style:style>
    <style:style style:name="P110" style:family="paragraph" style:parent-style-name="Standard" style:list-style-name="L3">
      <style:paragraph-properties fo:line-height="0.499cm" fo:text-align="justify" style:justify-single-word="false"/>
      <style:text-properties style:font-name="Calibri" fo:font-size="11pt" officeooo:paragraph-rsid="000b6374" style:font-size-asian="11pt" style:font-size-complex="11pt"/>
    </style:style>
    <style:style style:name="P111" style:family="paragraph" style:parent-style-name="Standard">
      <style:paragraph-properties fo:line-height="0.499cm" fo:text-align="justify" style:justify-single-word="false"/>
      <style:text-properties style:font-name="Calibri" fo:font-size="8pt" style:font-size-asian="8pt" style:font-size-complex="8pt"/>
    </style:style>
    <style:style style:name="P112" style:family="paragraph" style:parent-style-name="Standard">
      <style:paragraph-properties style:line-height-at-least="0.847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style:line-height-at-least="0.847cm" fo:text-align="start" style:justify-single-word="false"/>
      <style:text-properties style:font-name="Calibri" fo:font-size="11pt" officeooo:paragraph-rsid="000b6374" style:font-size-asian="11pt" style:font-size-complex="11pt"/>
    </style:style>
    <style:style style:name="P114" style:family="paragraph" style:parent-style-name="WW-Intestazione">
      <style:paragraph-properties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15" style:family="paragraph" style:parent-style-name="Standard">
      <style:paragraph-properties fo:line-height="100%"/>
      <style:text-properties style:font-name="Calibri"/>
    </style:style>
    <style:style style:name="P116" style:family="paragraph" style:parent-style-name="WW-Intestazione">
      <style:paragraph-properties style:line-height-at-least="0.847cm">
        <style:tab-stops/>
      </style:paragraph-properties>
      <style:text-properties style:font-name="Calibri" fo:font-size="11pt" style:font-size-asian="11pt" style:font-size-complex="11pt"/>
    </style:style>
    <style:style style:name="P117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P122" style:family="paragraph">
      <style:paragraph-properties fo:text-align="end"/>
      <style:text-properties style:font-name="Calibri"/>
    </style:style>
    <style:style style:name="P123" style:family="paragraph">
      <style:paragraph-properties fo:margin-left="-0.9cm" fo:margin-right="0cm" fo:text-align="end" fo:text-indent="0cm"/>
      <style:text-properties style:font-name="Calibri"/>
    </style:style>
    <style:style style:name="P124" style:family="paragraph">
      <loext:graphic-properties draw:fill="none" draw:fill-color="#ffffff"/>
      <style:paragraph-properties fo:text-align="end"/>
      <style:text-properties style:font-name="Calibri" fo:font-size="7pt" style:font-size-asian="7pt" style:font-size-complex="7pt"/>
    </style:style>
    <style:style style:name="T1" style:family="text">
      <style:text-properties officeooo:rsid="000d3bce"/>
    </style:style>
    <style:style style:name="T2" style:family="text">
      <style:text-properties style:use-window-font-color="true" loext:opacity="0%" fo:language="it" fo:country="IT" style:font-name-asian="Times New Roman" style:language-asian="zh" style:country-asian="CN" style:font-name-complex="Arial1" style:language-complex="ar" style:country-complex="SA"/>
    </style:style>
    <style:style style:name="T3" style:family="text">
      <style:text-properties officeooo:rsid="000e251c"/>
    </style:style>
    <style:style style:name="T4" style:family="text">
      <style:text-properties style:use-window-font-color="true" loext:opacity="0%" fo:language="it" fo:country="IT" officeooo:rsid="000d3bce" style:font-name-asian="Microsoft YaHei" style:language-asian="zh" style:country-asian="CN" style:font-name-complex="Mangal" style:language-complex="ar" style:country-complex="SA"/>
    </style:style>
    <style:style style:name="T5" style:family="text">
      <style:text-properties officeooo:rsid="0006eadf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8pt"/>
    </style:style>
    <style:style style:name="T9" style:family="text">
      <style:text-properties fo:font-weight="bold" style:font-weight-asian="bold" style:font-size-complex="8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095ad4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6pt" style:font-name-asian="Arial1" style:font-size-asian="6pt" style:font-size-complex="6pt"/>
    </style:style>
    <style:style style:name="T14" style:family="text">
      <style:text-properties fo:font-size="6pt" fo:font-weight="bold" style:font-size-asian="6pt" style:font-weight-asian="bold" style:font-size-complex="6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6pt" style:font-size-asian="6pt" style:font-size-complex="6pt" style:text-scale="80%"/>
    </style:style>
    <style:style style:name="T17" style:family="text">
      <style:text-properties fo:font-size="8pt" style:font-size-asian="8pt" style:text-scale="80%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style:font-size-asian="12pt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Arial1"/>
    </style:style>
    <style:style style:name="T22" style:family="text">
      <style:text-properties fo:language="de" fo:country="DE"/>
    </style:style>
    <style:style style:name="T23" style:family="text">
      <style:text-properties fo:font-size="11pt" fo:font-weight="bold" style:font-size-asian="11pt" style:font-weight-asian="bold" style:font-size-complex="8pt"/>
    </style:style>
    <style:style style:name="T24" style:family="text">
      <style:text-properties fo:font-size="11pt" fo:font-weight="bold" style:font-size-asian="11pt" style:font-weight-asian="bold" style:font-size-complex="8pt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8pt" style:font-size-asian="8pt" style:font-size-complex="8pt" style:text-scale="90%"/>
    </style:style>
    <style:style style:name="T28" style:family="text">
      <style:text-properties fo:font-size="6pt" style:font-size-asian="6pt" style:font-size-complex="6pt" style:text-scale="90%"/>
    </style:style>
    <style:style style:name="T29" style:family="text">
      <style:text-properties fo:font-size="8pt" style:font-size-asian="8pt" style:font-size-complex="8pt" style:text-scale="80%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Calibri" fo:font-size="11pt" fo:font-weight="bold" officeooo:rsid="000e251c" style:font-size-asian="11pt" style:font-weight-asian="bold" style:font-size-complex="11pt" style:font-weight-complex="bold"/>
    </style:style>
    <style:style style:name="T3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Calibri" fo:font-size="11pt" style:font-size-asian="11pt" style:font-size-complex="11pt"/>
    </style:style>
    <style:style style:name="T37" style:family="text">
      <style:text-properties fo:color="#000000" loext:opacity="100%" style:font-name="Calibri" fo:font-size="11pt" fo:language="it" fo:country="IT" style:font-size-asian="11pt" style:language-asian="ar" style:country-asian="SA" style:font-size-complex="11pt" style:language-complex="ar" style:country-complex="SA"/>
    </style:style>
    <style:style style:name="T38" style:family="text">
      <style:text-properties officeooo:rsid="000afcc3"/>
    </style:style>
    <style:style style:name="T39" style:family="text">
      <style:text-properties officeooo:rsid="000b6374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style:font-name="Calibri" fo:font-size="9pt" style:font-size-asian="9pt" style:font-size-complex="9pt"/>
    </style:style>
    <style:style style:name="T42" style:family="text">
      <style:text-properties fo:color="#00000a" loext:opacity="100%" style:font-name="Calibri" fo:font-size="9pt" style:letter-kerning="true" style:font-size-asian="9pt" style:font-size-complex="9pt"/>
    </style:style>
    <style:style style:name="T43" style:family="text">
      <style:text-properties style:font-name="Calibri" fo:font-size="7pt" style:font-size-asian="7pt" style:font-size-complex="7pt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4.3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-0.162cm" svg:y="-0.023cm" svg:width="18.708cm" svg:height="1.258cm" draw:z-index="10"><draw:image xlink:href="Pictures/10000000000009B00000006CEB84D1AF.jpg" xlink:type="simple" xlink:show="embed" xlink:actuate="onLoad" draw:mime-type="image/jpeg"/></draw:frame></text:p>
      <text:p text:style-name="P2"><text:span text:style-name="T1">A</text:span>l Comune di Lucca </text:p>
      <text:p text:style-name="P3"><text:span text:style-name="T2">Settore</text:span>10 <text:span text:style-name="T3">Governo del Territorio</text:span></text:p>
      <text:p text:style-name="P4">U.<text:span text:style-name="T2">O</text:span>. <text:span text:style-name="T4">8</text:span>.1 Strumenti Urbanistici</text:p>
      <text:p text:style-name="P5">Ufficio Autorizzazioni Paesaggistiche</text:p>
      <text:p text:style-name="P5"/>
      <text:p text:style-name="P6"/>
      <text:p text:style-name="P7">RICHIESTA DI ACCERTAMENTO DI COMPATIBILIT<text:span text:style-name="T5">Á</text:span> PAESAGGISTICA</text:p>
      <text:p text:style-name="P8">ai sensi dell’art.167 del D.Lgs. 22 gennaio 2004, n.42 e s.m.i.</text:p>
      <text:p text:style-name="P8"/>
      <text:h text:style-name="P9" text:outline-level="9" text:is-list-header="true">Il/I sottoscritto/i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column table:style-name="Tabella1.F"/>
        <table:table-column table:style-name="Tabella1.K"/>
        <table:table-column table:style-name="Tabella1.D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ella1.1">
          <table:table-cell table:style-name="Tabella1.A1" table:number-columns-spanned="6" office:value-type="string">
            <text:p text:style-name="P10">Cognome</text:p>
            <text:p text:style-name="P10"/>
            <text:p text:style-name="P11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10">Nome </text:p>
            <text:p text:style-name="P12"/>
            <text:p text:style-name="P13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" office:value-type="string">
            <text:p text:style-name="P14"/>
          </table:table-cell>
        </table:table-row>
        <table:table-row table:style-name="Tabella1.1">
          <table:table-cell table:style-name="Tabella1.A2" table:number-columns-spanned="2" office:value-type="string">
            <text:p text:style-name="P15">nato a (comune e prov.)</text:p>
            <text:p text:style-name="P16"/>
            <text:p text:style-name="P17">……………………………………………………………..</text:p>
          </table:table-cell>
          <table:covered-table-cell/>
          <table:table-cell table:style-name="Tabella1.C2" table:number-columns-spanned="5" office:value-type="string">
            <text:p text:style-name="P15">Il</text:p>
            <text:p text:style-name="P16"/>
            <text:p text:style-name="P18">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2" table:number-columns-spanned="10" office:value-type="string">
            <text:p text:style-name="P15">Codice Fiscale</text:p>
            <text:p text:style-name="P16"/>
            <text:p text:style-name="P19">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2" office:value-type="string">
            <text:p text:style-name="P14"/>
          </table:table-cell>
        </table:table-row>
        <table:table-row table:style-name="Tabella1.1">
          <table:table-cell table:style-name="Tabella1.A3" table:number-columns-spanned="2" office:value-type="string">
            <text:p text:style-name="P15">Residente in (comune e prov.)</text:p>
            <text:p text:style-name="P16"/>
            <text:p text:style-name="P20">………………………………………………………………</text:p>
          </table:table-cell>
          <table:covered-table-cell/>
          <table:table-cell table:style-name="Tabella1.C3" table:number-columns-spanned="2" office:value-type="string">
            <text:p text:style-name="P21">C.A.P.</text:p>
            <text:p text:style-name="P22"/>
            <text:p text:style-name="P16">…………………</text:p>
          </table:table-cell>
          <table:covered-table-cell/>
          <table:table-cell table:style-name="Tabella1.E3" table:number-columns-spanned="5" office:value-type="string">
            <text:p text:style-name="P15">Frazione</text:p>
            <text:p text:style-name="P16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3" table:number-columns-spanned="3" office:value-type="string">
            <text:p text:style-name="P15">Via/Piazza</text:p>
            <text:p text:style-name="P16"/>
            <text:p text:style-name="P16">………………………………………...</text:p>
          </table:table-cell>
          <table:covered-table-cell/>
          <table:covered-table-cell/>
          <table:table-cell table:style-name="Tabella1.M3" table:number-columns-spanned="5" office:value-type="string">
            <text:p text:style-name="P15">N°</text:p>
            <text:p text:style-name="P16"/>
            <text:p text:style-name="P24">……………...</text:p>
          </table:table-cell>
          <table:covered-table-cell/>
          <table:covered-table-cell/>
          <table:covered-table-cell/>
          <table:covered-table-cell/>
          <table:table-cell table:style-name="Tabella1.R3" office:value-type="string">
            <text:p text:style-name="P14"/>
          </table:table-cell>
        </table:table-row>
        <table:table-row table:style-name="Tabella1.4">
          <table:table-cell table:style-name="Tabella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4" office:value-type="string">
            <text:p text:style-name="P26"/>
          </table:table-cell>
          <table:table-cell table:style-name="Tabella1.O4" office:value-type="string">
            <text:p text:style-name="P26"/>
          </table:table-cell>
          <table:table-cell table:style-name="Tabella1.P4" office:value-type="string">
            <text:p text:style-name="P27"/>
          </table:table-cell>
          <table:table-cell table:style-name="Tabella1.Q4" office:value-type="string">
            <text:p text:style-name="P28"/>
          </table:table-cell>
          <table:table-cell table:style-name="Tabella1.R4" office:value-type="string">
            <text:p text:style-name="P14"/>
          </table:table-cell>
        </table:table-row>
        <table:table-row table:style-name="Tabella1.5">
          <table:table-cell table:style-name="Tabella1.A1" table:number-columns-spanned="6" office:value-type="string">
            <text:p text:style-name="P10">Cognome</text:p>
            <text:p text:style-name="P12"/>
            <text:p text:style-name="P29">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1" office:value-type="string">
            <text:p text:style-name="P10">Nome </text:p>
            <text:p text:style-name="P12"/>
            <text:p text:style-name="P13">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5" office:value-type="string">
            <text:p text:style-name="P14"/>
          </table:table-cell>
        </table:table-row>
        <table:table-row table:style-name="Tabella1.1">
          <table:table-cell table:style-name="Tabella1.A6" table:number-columns-spanned="2" office:value-type="string">
            <text:p text:style-name="P15">Nato a (comune e prov.)</text:p>
            <text:p text:style-name="P16"/>
            <text:p text:style-name="P17">……………………………………………………………..</text:p>
          </table:table-cell>
          <table:covered-table-cell/>
          <table:table-cell table:style-name="Tabella1.C6" table:number-columns-spanned="5" office:value-type="string">
            <text:p text:style-name="P15">Il</text:p>
            <text:p text:style-name="P16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la1.H6" table:number-columns-spanned="10" office:value-type="string">
            <text:p text:style-name="P15">Codice Fiscale</text:p>
            <text:p text:style-name="P16"/>
            <text:p text:style-name="P30">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6" office:value-type="string">
            <text:p text:style-name="P14"/>
          </table:table-cell>
        </table:table-row>
        <table:table-row table:style-name="Tabella1.1">
          <table:table-cell table:style-name="Tabella1.A7" table:number-columns-spanned="2" office:value-type="string">
            <text:p text:style-name="P15">Residente in (comune e prov.)</text:p>
            <text:p text:style-name="P31"/>
            <text:p text:style-name="P20">………………………………………………………………</text:p>
          </table:table-cell>
          <table:covered-table-cell/>
          <table:table-cell table:style-name="Tabella1.C7" table:number-columns-spanned="2" office:value-type="string">
            <text:p text:style-name="P21">C.A.P.</text:p>
            <text:p text:style-name="P32"/>
            <text:p text:style-name="P16">…………………</text:p>
          </table:table-cell>
          <table:covered-table-cell/>
          <table:table-cell table:style-name="Tabella1.E7" table:number-columns-spanned="5" office:value-type="string">
            <text:p text:style-name="P15">Frazione</text:p>
            <text:p text:style-name="P31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covered-table-cell/>
          <table:table-cell table:style-name="Tabella1.J7" table:number-columns-spanned="3" office:value-type="string">
            <text:p text:style-name="P15">Via/Piazza</text:p>
            <text:p text:style-name="P31"/>
            <text:p text:style-name="P16">………………………………………...</text:p>
          </table:table-cell>
          <table:covered-table-cell/>
          <table:covered-table-cell/>
          <table:table-cell table:style-name="Tabella1.M7" table:number-columns-spanned="5" office:value-type="string">
            <text:p text:style-name="P15">N°</text:p>
            <text:p text:style-name="P31"/>
            <text:p text:style-name="P33">……………...</text:p>
          </table:table-cell>
          <table:covered-table-cell/>
          <table:covered-table-cell/>
          <table:covered-table-cell/>
          <table:covered-table-cell/>
          <table:table-cell table:style-name="Tabella1.R7" office:value-type="string">
            <text:p text:style-name="P14"/>
          </table:table-cell>
        </table:table-row>
        <table:table-row table:style-name="Tabella1.8">
          <table:table-cell table:style-name="Tabella1.A8" table:number-columns-spanned="17" office:value-type="string">
            <text:p text:style-name="P34">in qualità di: <text:s text:c="2"/></text:p>
            <text:p text:style-name="P35"><text:span text:style-name="T6">[ <text:s/>]</text:span><text:span text:style-name="T7"> proprietario/comproprietario</text:span></text:p>
            <text:p text:style-name="P35"><text:span text:style-name="T6">[ <text:s/>]</text:span><text:span text:style-name="T7"> legale rappresentante della Società proprietaria</text:span></text:p>
            <text:p text:style-name="P36"><text:span text:style-name="T6">[ <text:s/>]</text:span><text:span text:style-name="T7"> altro avente titolo a seguito di ………………………………………………………………………….</text:span></text:p>
            <text:p text:style-name="P37">indicare tito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8" office:value-type="string">
            <text:p text:style-name="P14"><text:s text:c="2"/></text:p>
          </table:table-cell>
        </table:table-row>
        <table:table-row table:style-name="Tabella1.8">
          <table:table-cell table:style-name="Tabella1.A9" table:number-columns-spanned="5" office:value-type="string">
            <text:p text:style-name="P38">con denominazione o ragione sociale</text:p>
            <text:p text:style-name="P38">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1.F9" table:number-columns-spanned="5" office:value-type="string">
            <text:p text:style-name="P15">C.F.</text:p>
            <text:p text:style-name="P15">……………………………………...…</text:p>
          </table:table-cell>
          <table:covered-table-cell/>
          <table:covered-table-cell/>
          <table:covered-table-cell/>
          <table:covered-table-cell/>
          <table:table-cell table:style-name="Tabella1.K9" table:number-columns-spanned="7" office:value-type="string">
            <text:p text:style-name="P15">P.IVA</text:p>
            <text:p text:style-name="P39">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9" office:value-type="string">
            <text:p text:style-name="P14"/>
          </table:table-cell>
        </table:table-row>
        <table:table-row table:style-name="Tabella1.8">
          <table:table-cell table:style-name="Tabella1.A10" table:number-columns-spanned="5" office:value-type="string">
            <text:p text:style-name="P40"><text:span text:style-name="T8">con sede </text:span><text:span text:style-name="T9">[ <text:s/>]</text:span><text:span text:style-name="T8"> legale <text:s/></text:span><text:span text:style-name="T9">[ <text:s/>]</text:span><text:span text:style-name="T8"> amministrativa in (comune, prov., cap)</text:span><text:span text:style-name="T10"> ……………………………………………………………….………………………………. </text:span></text:p>
          </table:table-cell>
          <table:covered-table-cell/>
          <table:covered-table-cell/>
          <table:covered-table-cell/>
          <table:covered-table-cell/>
          <table:table-cell table:style-name="Tabella1.F10" table:number-columns-spanned="3" office:value-type="string">
            <text:p text:style-name="P15">Frazione</text:p>
            <text:p text:style-name="P39">………………………………..</text:p>
          </table:table-cell>
          <table:covered-table-cell/>
          <table:covered-table-cell/>
          <table:table-cell table:style-name="Tabella1.I10" table:number-columns-spanned="3" office:value-type="string">
            <text:p text:style-name="P15">via/piazza</text:p>
            <text:p text:style-name="P39">…………………………………………….…</text:p>
          </table:table-cell>
          <table:covered-table-cell/>
          <table:covered-table-cell/>
          <table:table-cell table:style-name="Tabella1.L10" table:number-columns-spanned="6" office:value-type="string">
            <text:p text:style-name="P15">N°</text:p>
            <text:p text:style-name="P39">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R10" office:value-type="string">
            <text:p text:style-name="P14"/>
          </table:table-cell>
        </table:table-row>
        <table:table-row table:style-name="Tabella1.8">
          <table:table-cell table:style-name="Tabella1.A11" office:value-type="string">
            <text:p text:style-name="P41">Tel</text:p>
            <text:p text:style-name="P41"/>
            <text:p text:style-name="P41">………………………..</text:p>
          </table:table-cell>
          <table:table-cell table:style-name="Tabella1.B11" table:number-columns-spanned="2" office:value-type="string">
            <text:p text:style-name="P41">Cell.</text:p>
            <text:p text:style-name="P41"/>
            <text:p text:style-name="P41">………………………...</text:p>
          </table:table-cell>
          <table:covered-table-cell/>
          <table:table-cell table:style-name="Tabella1.D11" table:number-columns-spanned="14" office:value-type="string">
            <text:p text:style-name="P41"/>
            <text:p text:style-name="P41"><text:span text:style-name="T11">email ………..…………………………..@………………………………</text:span>...</text:p>
            <text:p text:style-name="P41"/>
            <text:p text:style-name="P41"><text:span text:style-name="T11">Pec …………...……………………….. @ ………………………………</text:span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R11" office:value-type="string">
            <text:p text:style-name="P14"/>
          </table:table-cell>
        </table:table-row>
      </table:table>
      <text:p text:style-name="P42"/>
      <text:p text:style-name="P43">in relazione all’/agli immobile/i posto/i i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3" office:value-type="string">
            <text:p text:style-name="P44">Frazione</text:p>
            <text:p text:style-name="P44"/>
            <text:p text:style-name="P19">……………………………………….........................................................................</text:p>
          </table:table-cell>
          <table:covered-table-cell/>
          <table:covered-table-cell/>
          <table:table-cell table:style-name="Tabella2.A1" table:number-columns-spanned="4" office:value-type="string">
            <text:p text:style-name="P44">Via/Piazza</text:p>
            <text:p text:style-name="P44"/>
            <text:p text:style-name="P19">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la2.H1" office:value-type="string">
            <text:p text:style-name="P36"><text:span text:style-name="T9">N</text:span><text:span text:style-name="T8">°</text:span></text:p>
            <text:p text:style-name="P15"/>
            <text:p text:style-name="P19">……………….…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45"><text:span text:style-name="T12">Identificato nel catasto</text:span><text:span text:style-name="T10">:</text:span></text:p>
            <text:p text:style-name="P45"><text:span text:style-name="T13"><text:s text:c="37"/></text:span><text:span text:style-name="T14">[ <text:s/>]</text:span><text:span text:style-name="T10"> terreni</text:span></text:p>
            <text:p text:style-name="P45"><text:span text:style-name="T13"><text:s text:c="37"/></text:span><text:span text:style-name="T14">[ <text:s/>]</text:span><text:span text:style-name="T10"> fabbricati</text:span></text:p>
          </table:table-cell>
          <table:table-cell table:style-name="Tabella2.B2" table:number-columns-spanned="3" office:value-type="string">
            <text:p text:style-name="P46">Foglio:</text:p>
            <text:p text:style-name="P46">……………………………</text:p>
          </table:table-cell>
          <table:covered-table-cell/>
          <table:covered-table-cell/>
          <table:table-cell table:style-name="Tabella2.E2" office:value-type="string">
            <text:p text:style-name="P46">Mappale/i</text:p>
            <text:p text:style-name="P47"/>
            <text:p text:style-name="P47">……………………………………………</text:p>
          </table:table-cell>
          <table:table-cell table:style-name="Tabella2.F2" table:number-columns-spanned="3" office:value-type="string">
            <text:p text:style-name="P45"><text:span text:style-name="T12">Subalterno/i</text:span><text:span text:style-name="T15">:</text:span></text:p>
            <text:p text:style-name="P47"/>
            <text:p text:style-name="P46">………………………………………</text:p>
          </table:table-cell>
          <table:covered-table-cell/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5">Frazione <text:span text:style-name="T16">………………………………………......................................................................................</text:span></text:p>
            <text:p text:style-name="P30"><text:soft-page-break/></text:p>
          </table:table-cell>
          <table:covered-table-cell/>
          <table:table-cell table:style-name="Tabella2.C3" table:number-columns-spanned="4" office:value-type="string">
            <text:p text:style-name="P15">Via/Piazza <text:span text:style-name="T17">………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ella2.G3" table:number-columns-spanned="2" office:value-type="string">
            <text:p text:style-name="P48">N°</text:p>
            <text:p text:style-name="P49"><text:soft-page-break/>………………....</text:p>
          </table:table-cell>
          <table:covered-table-cell/>
        </table:table-row>
      </table:table>
      <text:p text:style-name="P45"/>
      <text:p text:style-name="P50">presenta/presentano la seguente domanda per l’ottenimento </text:p>
      <text:p text:style-name="P51"/>
      <text:p text:style-name="P51">DELL'ACCERTAMENTO DI COMPATIBILIT<text:span text:style-name="T5">À</text:span> PAESAGGISTICA</text:p>
      <text:p text:style-name="P52">ai sensi dell’art.167 del D.Lgs.42/04 e s.m.i.</text:p>
      <text:p text:style-name="P52"/>
      <text:p text:style-name="P53">relativamente alle seguenti opere:</text:p>
      <text:p text:style-name="P54"/>
      <text:list text:style-name="L1">
        <text:list-item>
          <text:p text:style-name="P55"><text:span text:style-name="T18">per lavori realizzati in assenza o in difformità dall’Autorizzazione Paesaggistica n°………… del ………………. che non hanno determinato creazione di superfici utili o volumi, ovvero aumento di quelli legittimamente autorizzati</text:span><text:span text:style-name="T19">;</text:span></text:p>
          <text:p text:style-name="P56"/>
        </text:list-item>
        <text:list-item>
          <text:p text:style-name="P57">per l’impiego dei materiali in difformità all’Autorizzazione Paesaggistica n°……………..... del ………………………;</text:p>
          <text:p text:style-name="P57"/>
        </text:list-item>
        <text:list-item>
          <text:p text:style-name="P57">per lavori configurabili quali interventi di manutenzione ordinaria e straordinaria ai sensi dell’art.3 del DPR 380/2001;</text:p>
        </text:list-item>
      </text:list>
      <text:p text:style-name="P58">consistenti in (<text:span text:style-name="T20">descrizione opere eseguite per cui viene richiesto l’accertamento</text:span>):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………….……………………</text:p>
      <text:p text:style-name="P59"/>
      <text:p text:style-name="P59">e che è l'immobile/unità immobiliare in oggetto risulta soggetta al vincolo di cui:</text:p>
      <text:p text:style-name="P60"/>
      <text:p text:style-name="P61"><text:span text:style-name="T21"> <text:s/></text:span>all'art. 136 del D.Lgs. n°42/2004 e smi (ex. <text:span text:style-name="T22">L. 1497/1939) D.M.______________</text:span></text:p>
      <text:p text:style-name="P61"><text:span text:style-name="T21"> <text:s/></text:span>all'art. 142 lett.________del n°42/2004 e smi (ex. 431/1985)</text:p>
      <text:p text:style-name="P61"/>
      <text:p text:style-name="P60">così come risultante dalla documentazione allegata.</text:p>
      <text:p text:style-name="P62"/>
      <text:p text:style-name="P62"><text:span text:style-name="T23">Per la redazione della presente documentazione il/i sottoscritto/i si è/sono avvalso/i dell’opera professionale del </text:span><text:span text:style-name="T24">TECNIC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F"/>
        <table:table-column table:style-name="Tabella3.J"/>
        <table:table-row table:style-name="Tabella3.1">
          <table:table-cell table:style-name="Tabella3.A1" table:number-columns-spanned="5" office:value-type="string">
            <text:p text:style-name="P44">Cognome</text:p>
            <text:p text:style-name="P16"/>
            <text:p text:style-name="P63">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ella3.F1" table:number-columns-spanned="5" office:value-type="string">
            <text:p text:style-name="P44">Nome </text:p>
            <text:p text:style-name="P16"/>
            <text:p text:style-name="P17">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5">Nato a (comune e prov.)</text:p>
            <text:p text:style-name="P16"/>
            <text:p text:style-name="P17">……………………………………………………………..</text:p>
          </table:table-cell>
          <table:covered-table-cell/>
          <table:table-cell table:style-name="Tabella3.C2" table:number-columns-spanned="4" office:value-type="string">
            <text:p text:style-name="P15">Il</text:p>
            <text:p text:style-name="P16"/>
            <text:p text:style-name="P17">………………………………………………………</text:p>
          </table:table-cell>
          <table:covered-table-cell/>
          <table:covered-table-cell/>
          <table:covered-table-cell/>
          <table:table-cell table:style-name="Tabella3.G2" table:number-columns-spanned="4" office:value-type="string">
            <text:p text:style-name="P15">Codice Fiscale</text:p>
            <text:p text:style-name="P16"/>
            <text:p text:style-name="P30">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15">Con studio tecnico in (comune e prov.)</text:p>
            <text:p text:style-name="P16"/>
            <text:p text:style-name="P20">……………………………………………………………………..</text:p>
          </table:table-cell>
          <table:covered-table-cell/>
          <table:table-cell table:style-name="Tabella3.C3" office:value-type="string">
            <text:p text:style-name="P21">C.A.P.</text:p>
            <text:p text:style-name="P22"/>
            <text:p text:style-name="P16">…………………</text:p>
          </table:table-cell>
          <table:table-cell table:style-name="Tabella3.D3" table:number-columns-spanned="4" office:value-type="string">
            <text:p text:style-name="P15">Frazione</text:p>
            <text:p text:style-name="P16"/>
            <text:p text:style-name="P23">………………………………………................................</text:p>
          </table:table-cell>
          <table:covered-table-cell/>
          <table:covered-table-cell/>
          <table:covered-table-cell/>
          <table:table-cell table:style-name="Tabella3.H3" table:number-columns-spanned="2" office:value-type="string">
            <text:p text:style-name="P15">Via/piazza</text:p>
            <text:p text:style-name="P16"/>
            <text:p text:style-name="P16">………………………………………...</text:p>
          </table:table-cell>
          <table:covered-table-cell/>
          <table:table-cell table:style-name="Tabella3.J3" office:value-type="string">
            <text:p text:style-name="P36"><text:span text:style-name="T8">N</text:span><text:span text:style-name="T10">°</text:span></text:p>
            <text:p text:style-name="P16"/>
            <text:p text:style-name="P23">……………...</text:p>
          </table:table-cell>
        </table:table-row>
        <table:table-row table:style-name="Tabella3.1">
          <table:table-cell table:style-name="Tabella3.A4" table:number-columns-spanned="3" office:value-type="string">
            <text:p text:style-name="P15">Iscritto all’Ordine/Albo</text:p>
            <text:p text:style-name="P16"/>
            <text:p text:style-name="P16">……………………………………………………………………………….</text:p>
          </table:table-cell>
          <table:covered-table-cell/>
          <table:covered-table-cell/>
          <table:table-cell table:style-name="Tabella3.D4" table:number-columns-spanned="5" office:value-type="string">
            <text:p text:style-name="P15">Provincia</text:p>
            <text:p text:style-name="P16"/>
            <text:p text:style-name="P16">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table-cell table:style-name="Tabella3.I4" table:number-columns-spanned="2" office:value-type="string">
            <text:p text:style-name="P15">N°</text:p>
            <text:p text:style-name="P16"/>
            <text:p text:style-name="P16">…………….....................</text:p>
          </table:table-cell>
          <table:covered-table-cell/>
        </table:table-row>
        <table:table-row table:style-name="Tabella3.5">
          <table:table-cell table:style-name="Tabella3.A5" office:value-type="string">
            <text:p text:style-name="P64">Tel</text:p>
            <text:p text:style-name="P65"/>
            <text:p text:style-name="P65">…………………………………. </text:p>
          </table:table-cell>
          <table:table-cell table:style-name="Tabella3.B5" table:number-columns-spanned="3" office:value-type="string">
            <text:p text:style-name="P66">Cell</text:p>
            <text:p text:style-name="P67">…………………………………….…. </text:p>
          </table:table-cell>
          <table:covered-table-cell/>
          <table:covered-table-cell/>
          <table:table-cell table:style-name="Tabella3.E5" table:number-columns-spanned="3" office:value-type="string">
            <text:p text:style-name="P66">e-mail</text:p>
            <text:p text:style-name="P67">…………………….……………………..….. </text:p>
          </table:table-cell>
          <table:covered-table-cell/>
          <table:covered-table-cell/>
          <table:table-cell table:style-name="Tabella3.H5" table:number-columns-spanned="3" office:value-type="string">
            <text:p text:style-name="P66">PEC</text:p>
            <text:p text:style-name="P67">………………….………………….……..…………</text:p>
          </table:table-cell>
          <table:covered-table-cell/>
          <table:covered-table-cell/>
        </table:table-row>
      </table:table>
      <text:p text:style-name="P68"/>
      <text:p text:style-name="P69">In relazione a quanto sopra, consapevole/i che le dichiarazioni false, la falsità negli atti o l’uso di atti falsi comportano l’applicazione delle sanzioni previste dall’art.76 del D.P.R. n.445/2000, e la decadenza dei benefici conseguenti:</text:p>
      <text:p text:style-name="P70"><text:soft-page-break/>DICHIARA/DICHIARANO</text:p>
      <text:p text:style-name="P71"/>
      <text:list text:style-name="WW8Num3">
        <text:list-item>
          <text:p text:style-name="P72">che lo stato attuale del bene interessato è rappresentato negli elaborati grafici e nella documentazione fotografica <text:span text:style-name="T20">in modo esaustivo per ogni vista</text:span>;</text:p>
        </text:list-item>
      </text:list>
      <text:p text:style-name="P62"/>
      <text:list xml:id="list154459510378060" text:continue-numbering="true" text:style-name="WW8Num3">
        <text:list-item>
          <text:p text:style-name="P72">che relativamente all’immobile interessato sono stati precedentemente rilasciati i seguenti titoli paesaggistici:</text:p>
        </text:list-item>
      </text:list>
      <text:p text:style-name="P73"/>
      <text:list text:style-name="WW8Num4">
        <text:list-item>
          <text:p text:style-name="P74">Autorizzazione Paesaggistica n°……………. del ………………….;</text:p>
        </text:list-item>
        <text:list-item>
          <text:p text:style-name="P74">Accertamento di Compatibilità Paesaggistica n°……………………. del …………………….;</text:p>
        </text:list-item>
        <text:list-item>
          <text:p text:style-name="P74">Altro equivalente ………………………………………………………………...;</text:p>
        </text:list-item>
        <text:list-item>
          <text:p text:style-name="P74">che per le opere oggetto di richiesta di accertamento di compatibilità paesaggistica:</text:p>
        </text:list-item>
      </text:list>
      <text:p text:style-name="P75"><text:tab/>- è già stato elevato verbale di accertamento di violazione urbanistico-edilizia di cui al Prot. n...........…</text:p>
      <text:p text:style-name="P75"><text:tab/>del …...........................</text:p>
      <text:list text:continue-list="list154459510378060" text:style-name="WW8Num3">
        <text:list-item>
          <text:p text:style-name="P76">di essere a conoscenza che l’Accertamento di Compatibilità Paesaggistica costituisce atto <text:span text:style-name="T25">autonomo e presupposto</text:span><text:span text:style-name="T20"> </text:span>rispetto agli altri titoli legittimanti l’intervento edilizio;</text:p>
        </text:list-item>
      </text:list>
      <text:section text:style-name="Sect1" text:name="Sezione1">
        <text:p text:style-name="P77"/>
        <text:p text:style-name="P78">ALLEGA/ALLEGANO</text:p>
        <text:p text:style-name="P78"/>
        <text:p text:style-name="P60">alla presente domanda la documentazione prevista nell’elenco “documentazione allegata” di cui al presente modello, firmato digitalmente dal professionista abilitato sopra indicato.</text:p>
        <text:p text:style-name="P60"/>
        <text:p text:style-name="P78">DELEGA/DELEGANO</text:p>
        <text:p text:style-name="P78"/>
        <text:p text:style-name="P60">al ricevimento delle comunicazioni e degli atti amministrativi inerenti la presente pratica<text:span text:style-name="T20"> il tecnico incaricato sopra indicato.</text:span></text:p>
        <text:p text:style-name="P60"/>
        <text:h text:style-name="P79" text:outline-level="5" text:is-list-header="true"><text:span text:style-name="T25">Firma degli interessati</text:span><text:span text:style-name="T26"> <text:s/>(vedere procura allegata)</text:span></text:h>
        <text:p text:style-name="P80"/>
        <text:p text:style-name="P81">La presente istanza, contenente dichiarazioni sostitutive di atto notorio ai sensi dell’art.38 del D.P.R.445/2000, viene presentata già firmata unitamente a copia fotostatica di un documento di identità valido del o dei richiedenti</text:p>
        <text:p text:style-name="P81"/>
        <text:p text:style-name="P82">PARTE RISERVATA AL TECNICO DELEGATO</text:p>
        <text:p text:style-name="P82"/>
        <text:p text:style-name="P83">Il sottoscritto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row table:style-name="Tabella4.1">
            <table:table-cell table:style-name="Tabella4.A1" table:number-columns-spanned="5" office:value-type="string">
              <text:p text:style-name="P44">Cognome</text:p>
              <text:p text:style-name="P16"/>
              <text:p text:style-name="P84">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table-cell table:style-name="Tabella4.F1" table:number-columns-spanned="5" office:value-type="string">
              <text:p text:style-name="P44">Nome </text:p>
              <text:p text:style-name="P16"/>
              <text:p text:style-name="P17">…………………………………………………………………………………………………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">
            <table:table-cell table:style-name="Tabella4.A2" table:number-columns-spanned="2" office:value-type="string">
              <text:p text:style-name="P15">Nato a (comune e prov.)</text:p>
              <text:p text:style-name="P16"/>
              <text:p text:style-name="P18">……………………………………………………</text:p>
            </table:table-cell>
            <table:covered-table-cell/>
            <table:table-cell table:style-name="Tabella4.C2" table:number-columns-spanned="4" office:value-type="string">
              <text:p text:style-name="P15">Il</text:p>
              <text:p text:style-name="P85"/>
              <text:p text:style-name="P86"><text:span text:style-name="T27">………………</text:span><text:span text:style-name="T28">………………………………………</text:span></text:p>
            </table:table-cell>
            <table:covered-table-cell/>
            <table:covered-table-cell/>
            <table:covered-table-cell/>
            <table:table-cell table:style-name="Tabella4.G2" table:number-columns-spanned="4" office:value-type="string">
              <text:p text:style-name="P15">Codice Fiscale</text:p>
              <text:p text:style-name="P87"/>
              <text:p text:style-name="P88"><text:span text:style-name="T29">……</text:span><text:span text:style-name="T16">…………………………………………………………………………………………</text:span></text:p>
            </table:table-cell>
            <table:covered-table-cell/>
            <table:covered-table-cell/>
            <table:covered-table-cell/>
          </table:table-row>
          <table:table-row table:style-name="Tabella4.1">
            <table:table-cell table:style-name="Tabella4.A3" table:number-columns-spanned="2" office:value-type="string">
              <text:p text:style-name="P15">Con studio tecnico in (comune e prov.)</text:p>
              <text:p text:style-name="P20">………………………………….....................................................</text:p>
            </table:table-cell>
            <table:covered-table-cell/>
            <table:table-cell table:style-name="Tabella4.C3" office:value-type="string">
              <text:p text:style-name="P21">C.A.P.</text:p>
              <text:p text:style-name="P89"/>
              <text:p text:style-name="P16">…………………</text:p>
            </table:table-cell>
            <table:table-cell table:style-name="Tabella4.D3" table:number-columns-spanned="4" office:value-type="string">
              <text:p text:style-name="P15">Frazione</text:p>
              <text:p text:style-name="P87"/>
              <text:p text:style-name="P23">………………………………………................................</text:p>
            </table:table-cell>
            <table:covered-table-cell/>
            <table:covered-table-cell/>
            <table:covered-table-cell/>
            <table:table-cell table:style-name="Tabella4.H3" table:number-columns-spanned="2" office:value-type="string">
              <text:p text:style-name="P15">Via/piazza</text:p>
              <text:p text:style-name="P87"/>
              <text:p text:style-name="P16">…………………………………</text:p>
            </table:table-cell>
            <table:covered-table-cell/>
            <table:table-cell table:style-name="Tabella4.J3" office:value-type="string">
              <text:p text:style-name="P39">N°</text:p>
              <text:p text:style-name="P16"/>
              <text:p text:style-name="P23">…………</text:p>
            </table:table-cell>
          </table:table-row>
          <table:table-row table:style-name="Tabella4.1">
            <table:table-cell table:style-name="Tabella4.A4" table:number-columns-spanned="3" office:value-type="string">
              <text:p text:style-name="P15">iscritto all’Ordine/Albo</text:p>
              <text:p text:style-name="P87"/>
              <text:p text:style-name="P90"><text:soft-page-break/><text:span text:style-name="T10">…</text:span><text:span text:style-name="T8">…………………………………………………………</text:span></text:p>
            </table:table-cell>
            <table:covered-table-cell/>
            <table:covered-table-cell/>
            <table:table-cell table:style-name="Tabella4.D4" table:number-columns-spanned="5" office:value-type="string">
              <text:p text:style-name="P15">Provincia</text:p>
              <text:p text:style-name="P16"/>
              <text:p text:style-name="P90"><text:soft-page-break/><text:span text:style-name="T8">…………………………………………………</text:span><text:span text:style-name="T10">………………………..</text:span></text:p>
            </table:table-cell>
            <table:covered-table-cell/>
            <table:covered-table-cell/>
            <table:covered-table-cell/>
            <table:covered-table-cell/>
            <table:table-cell table:style-name="Tabella4.I4" table:number-columns-spanned="2" office:value-type="string">
              <text:p text:style-name="P39">N°</text:p>
              <text:p text:style-name="P16"/>
              <text:p text:style-name="P16"><text:soft-page-break/>……………....</text:p>
            </table:table-cell>
            <table:covered-table-cell/>
          </table:table-row>
          <table:table-row table:style-name="Tabella4.5">
            <table:table-cell table:style-name="Tabella4.A5" office:value-type="string">
              <text:p text:style-name="P64">Tel/Fax</text:p>
              <text:p text:style-name="P64">……………………………</text:p>
            </table:table-cell>
            <table:table-cell table:style-name="Tabella4.B5" table:number-columns-spanned="3" office:value-type="string">
              <text:p text:style-name="P66">Cell</text:p>
              <text:p text:style-name="P66">………………………………</text:p>
            </table:table-cell>
            <table:covered-table-cell/>
            <table:covered-table-cell/>
            <table:table-cell table:style-name="Tabella4.E5" table:number-columns-spanned="3" office:value-type="string">
              <text:p text:style-name="P66">e-mail</text:p>
              <text:p text:style-name="P67">…………………….……………………..….. </text:p>
            </table:table-cell>
            <table:covered-table-cell/>
            <table:covered-table-cell/>
            <table:table-cell table:style-name="Tabella4.H5" table:number-columns-spanned="3" office:value-type="string">
              <text:p text:style-name="P66">PEC</text:p>
              <text:p text:style-name="P91"><text:span text:style-name="T10">…</text:span><text:span text:style-name="T12">……………….………………….</text:span></text:p>
            </table:table-cell>
            <table:covered-table-cell/>
            <table:covered-table-cell/>
          </table:table-row>
        </table:table>
        <text:p text:style-name="P92"/>
        <text:p text:style-name="P93">sotto la propria responsabilità, quale tecnico incaricato per la redazione dalla presente documentazione,</text:p>
        <text:p text:style-name="P94"/>
        <text:p text:style-name="P95">DICHIARA</text:p>
        <text:p text:style-name="P95"/>
        <text:list text:style-name="WW8Num2">
          <text:list-header>
            <text:p text:style-name="P96">che l’immobile oggetto d’intervento è posto in:</text:p>
          </text:list-header>
        </text:list>
        <text:p text:style-name="P97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row table:style-name="Tabella5.1">
            <table:table-cell table:style-name="Tabella5.A1" table:number-columns-spanned="2" office:value-type="string">
              <text:p text:style-name="P15">Frazione</text:p>
              <text:p text:style-name="P16"/>
              <text:p text:style-name="P30">………………………………………................................................................................................................................</text:p>
            </table:table-cell>
            <table:covered-table-cell/>
            <table:table-cell table:style-name="Tabella5.A1" table:number-columns-spanned="3" office:value-type="string">
              <text:p text:style-name="P15">Via/Piazza</text:p>
              <text:p text:style-name="P16"/>
              <text:p text:style-name="P30">………………………………………………………………………………………………….</text:p>
            </table:table-cell>
            <table:covered-table-cell/>
            <table:covered-table-cell/>
            <table:table-cell table:style-name="Tabella5.F1" office:value-type="string">
              <text:p text:style-name="P15">N°</text:p>
              <text:p text:style-name="P16"/>
              <text:p text:style-name="P30">………………....</text:p>
            </table:table-cell>
          </table:table-row>
          <table:table-row table:style-name="Tabella5.1">
            <table:table-cell table:style-name="Tabella5.A1" office:value-type="string">
              <text:p text:style-name="P98"><text:span text:style-name="T12">Identificato nel catasto</text:span><text:span text:style-name="T10">:</text:span></text:p>
              <text:p text:style-name="P45"><text:span text:style-name="T13"><text:s text:c="37"/></text:span><text:span text:style-name="T14">[ <text:s/>]</text:span><text:span text:style-name="T10"> terreni</text:span></text:p>
              <text:p text:style-name="P45"><text:span text:style-name="T13"><text:s text:c="37"/></text:span><text:span text:style-name="T14">[ <text:s/>]</text:span><text:span text:style-name="T10"> fabbricati</text:span></text:p>
            </table:table-cell>
            <table:table-cell table:style-name="Tabella5.A1" table:number-columns-spanned="2" office:value-type="string">
              <text:p text:style-name="P99">Foglio:</text:p>
              <text:p text:style-name="P47"/>
              <text:p text:style-name="P47">……………………………………………</text:p>
            </table:table-cell>
            <table:covered-table-cell/>
            <table:table-cell table:style-name="Tabella5.A1" office:value-type="string">
              <text:p text:style-name="P99">Mappale/i</text:p>
              <text:p text:style-name="P47"/>
              <text:p text:style-name="P47">……………………………………………</text:p>
            </table:table-cell>
            <table:table-cell table:style-name="Tabella5.F1" table:number-columns-spanned="2" office:value-type="string">
              <text:p text:style-name="P99">Subalterno/i:</text:p>
              <text:p text:style-name="P47"/>
              <text:p text:style-name="P47">……………………………………………</text:p>
            </table:table-cell>
            <table:covered-table-cell/>
          </table:table-row>
        </table:table>
        <text:p text:style-name="P100"/>
        <text:p text:style-name="P101"><text:span text:style-name="T30">L’immobile</text:span><text:span text:style-name="T31"> </text:span><text:span text:style-name="T30"><text:s/>ricade in area sottoposta a tutela monumentale, ai sensi art. 10, D.Lgs. n. 42/2004</text:span></text:p>
        <text:list text:continue-numbering="true" text:style-name="WW8Num2">
          <text:list-item>
            <text:list>
              <text:list-item>
                <text:list>
                  <text:list-item>
                    <text:list>
                      <text:list-header>
                        <text:p text:style-name="P102">- che relativamente all’immobile interessato sono stati precedentemente rilasciati i seguenti titoli paesaggistici: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60"/>
        <text:list text:style-name="L2">
          <text:list-item>
            <text:p text:style-name="P103">Autorizzazione Paesaggistica n°………………………………….del ………………………….</text:p>
          </text:list-item>
          <text:list-item>
            <text:p text:style-name="P103">Accertamento di Compatibilità Paesaggistica n°……………………. del ……………………..</text:p>
          </text:list-item>
          <text:list-item>
            <text:p text:style-name="P103">Altro equivalente………………………………………………………………………………....</text:p>
          </text:list-item>
        </text:list>
        <text:p text:style-name="P104"/>
        <text:p text:style-name="P70">ALLEGA/ALLEGANO </text:p>
        <text:p text:style-name="P105">alla presente domanda</text:p>
        <text:p text:style-name="P104"/>
        <text:list text:style-name="L3">
          <text:list-item>
            <text:p text:style-name="P106">Modulo procura (obbligatorio)</text:p>
          </text:list-item>
          <text:list-item>
            <text:p text:style-name="P106">Documento di riconoscimento dei soggetti: richiedente e tecnico delegato</text:p>
          </text:list-item>
          <text:list-item>
            <text:p text:style-name="P107"><text:span text:style-name="T20">Modulo per la Dichiarazione di Assolvimento dell'Imposta di Bollo </text:span><text:span text:style-name="T32">(n. 2 marche da bollo da € 16,00 – obbligatorio)</text:span></text:p>
          </text:list-item>
          <text:list-item>
            <text:p text:style-name="P108"><text:span text:style-name="T33">Ricevuta di pagamento dei "diritti Istruttoria Paesaggistica” pari a € 13</text:span><text:span text:style-name="T34">5</text:span><text:span text:style-name="T33">,</text:span><text:span text:style-name="T34">0</text:span><text:span text:style-name="T33">0 (obbligatorio) </text:span><text:span text:style-name="T35">con le modalità indicate al seguente link:</text:span><text:span text:style-name="T33">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36">https://lucca.comune-online.it/web/home/effettua-un-pagamento-spontaneo</text:span></text:span></text:a><text:span text:style-name="Internet_20_link"><text:span text:style-name="T37"> </text:span></text:span></text:p>
          </text:list-item>
          <text:list-item>
            <text:p text:style-name="P107">Elaborati grafici, <text:span text:style-name="T26">debitamente quotati</text:span>, relativi allo <text:span text:style-name="T20">Stato Legittimo</text:span> (piante, prospetti, sezioni)</text:p>
          </text:list-item>
          <text:list-item>
            <text:p text:style-name="P107"><text:span text:style-name="T38">E</text:span>laborati grafici, <text:span text:style-name="T26">debitamente quotati</text:span>, relativi allo <text:span text:style-name="T20">Stato Rilevato</text:span> (piante, prospetti, sezioni)</text:p>
          </text:list-item>
          <text:list-item>
            <text:p text:style-name="P107"><text:span text:style-name="T38">E</text:span>laborati grafici relativi allo <text:span text:style-name="T20">Stato Sovrapposto</text:span> (piante, prospetti, sezioni)</text:p>
          </text:list-item>
          <text:list-item>
            <text:p text:style-name="P109">Planimetria generale della sistemazione ambientale e del verde (stato autorizzato, attuale e sovrapposto)</text:p>
          </text:list-item>
          <text:list-item>
            <text:p text:style-name="P110"><text:span text:style-name="T20">Relazione Tecnico - paesaggistica</text:span>, descrittiva delle opere realizzate, dei materiali, delle finiture e dei colori utilizzati, corredata della relativa documentazione tecnica (o quanto altro necessario per la corretta valutazione dell’intervento/i realizzati)</text:p>
          </text:list-item>
          <text:list-item>
            <text:p text:style-name="P110"><text:span text:style-name="T20">Documentazione fotografica</text:span>, puntuale ed esauriente, degli immobili oggetto di intervento e dell’intorno ambientale, corredata da planimetria indicante i punti di ripresa scatto fotografico</text:p>
          </text:list-item>
          <text:list-item>
            <text:p text:style-name="P110"><text:span text:style-name="T20">Documentazione cartografica</text:span>: estratto catastale, estratto fotogrammetrico ed estratto degli Strumenti Urbanistici vigenti, con individuazione univoca dell’immobile interessato</text:p>
          </text:list-item>
          <text:list-item>
            <text:p text:style-name="P110">Altra documentazione che si ritiene utile per la definizione della pratica: (specificare) ……………………….</text:p>
          </text:list-item>
        </text:list>
        <text:p text:style-name="P111"/>
        <text:p text:style-name="P112"><text:soft-page-break/>Richiede</text:p>
        <text:p text:style-name="P113">altresì che ogni comunicazione o notificazione degli atti amministrativi inerenti il procedimento sia indirizzata al Sig.………………………………………………………….….. residente in………. …………………………….. </text:p>
        <text:p text:style-name="P113">via …………………………………………………n. ……… <text:s/>Tel. …………………………Cell…………………</text:p>
        <text:p text:style-name="P113">E-mail……………………………………………………..PEC…………………………………………….………<text:span text:style-name="T39">..</text:span></text:p>
        <text:p text:style-name="P114">Data…………………………</text:p>
        <text:p text:style-name="P115"><text:tab/><text:tab/><text:tab/><text:tab/><text:tab/><text:tab/><text:tab/><text:tab/><text:tab/><text:span text:style-name="T31">I RICHIEDENTI</text:span></text:p>
        <text:p text:style-name="P116"><text:tab/><text:tab/><text:tab/><text:tab/><text:tab/><text:tab/><text:tab/>…………………………………………………</text:p>
        <text:p text:style-name="P117"/>
        <text:p text:style-name="P118">I<text:span text:style-name="T40">nformativa ai sensi dell'art. 12 e ss Regolamento UE 679/2016</text:span></text:p>
        <text:p text:style-name="P119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  <text:p text:style-name="P120"><text:span text:style-name="T41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41">https://comune.lucca.it/progetti/informativa-sulla-privacy/</text:span></text:span></text:a><text:span text:style-name="Internet_20_link"><text:span text:style-name="T42"> </text:span></text:span></text:p>
        <text:p text:style-name="P121">Il Titolare del trattamento è il Comune di Lucc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text-align="justify" style:justify-single-word="false" fo:text-indent="0.748cm" style:auto-text-indent="false" fo:keep-with-next="always"/>
      <style:text-properties fo:color="#000000" loext:opacity="100%"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Elenco_20_21" style:display-name="Elenc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.871cm" fo:margin-right="0cm" fo:text-indent="0cm" style:auto-text-indent="false"/>
      <style:text-properties style:font-name="Arial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5pt" style:font-size-asian="5pt" style:font-size-complex="5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end"/>
      <style:text-properties style:font-name="Calibri"/>
    </style:style>
    <style:style style:name="MP2" style:family="paragraph">
      <style:paragraph-properties fo:margin-left="-0.9cm" fo:margin-right="0cm" fo:text-align="end" fo:text-indent="0cm"/>
      <style:text-properties style:font-name="Calibri"/>
    </style:style>
    <style:style style:name="MP3" style:family="paragraph">
      <loext:graphic-properties draw:fill="none" draw:fill-color="#ffffff"/>
      <style:paragraph-properties fo:text-align="end"/>
      <style:text-properties style:font-name="Calibri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color="#333333" loext:opacity="100%" style:font-name="Calibri" fo:font-size="7pt" fo:font-style="italic" officeooo:paragraph-rsid="000e251c" style:font-size-asian="7pt" style:font-style-asian="italic" style:font-name-complex="Arial1" style:font-size-complex="7pt" style:font-style-complex="italic"/>
    </style:style>
    <style:style style:name="MP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color="#333333" loext:opacity="100%" style:font-name="Garamond" fo:font-size="8pt" fo:font-style="italic" officeooo:paragraph-rsid="000d3bce" style:font-size-asian="8pt" style:font-style-asian="italic" style:font-name-complex="Arial1" style:font-size-complex="8pt"/>
    </style:style>
    <style:style style:name="MT1" style:family="text">
      <style:text-properties style:font-name="Calibri" fo:font-size="7pt" style:font-size-asian="7pt" style:font-size-complex="7pt"/>
    </style:style>
    <style:style style:name="MT2" style:family="text">
      <style:text-properties officeooo:rsid="0020b4b0"/>
    </style:style>
    <style:style style:name="MT3" style:family="text">
      <style:text-properties officeooo:rsid="0021293c"/>
    </style:style>
    <style:style style:name="MT4" style:family="text">
      <style:text-properties officeooo:rsid="001775be"/>
    </style:style>
    <style:style style:name="MT5" style:family="text">
      <style:text-properties style:font-name="Calibri" fo:font-size="7pt" fo:font-weight="normal" style:font-size-asian="7pt" style:font-weight-asian="normal" style:font-size-complex="7pt" style:font-style-complex="italic" style:font-weight-complex="normal"/>
    </style:style>
    <style:style style:name="MT6" style:family="text">
      <style:text-properties style:font-name="Calibri" fo:font-size="7pt" fo:language="it" fo:country="IT" fo:font-weight="normal" style:font-size-asian="7pt" style:font-weight-asian="normal" style:font-size-complex="7pt" style:font-style-complex="italic" style:font-weight-complex="normal"/>
    </style:style>
    <style:style style:name="MT7" style:family="text">
      <style:text-properties style:font-name="Calibri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4.3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27cm" fo:margin-left="1.482cm" fo:margin-right="1.52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paragraph" svg:x="-0.037cm" svg:y="-0.877cm" svg:width="3.136cm" svg:height="2.438cm" draw:z-index="0"><draw:image xlink:href="Pictures/2000000D00000BB100000919C99232ED.svm" xlink:type="simple" xlink:show="embed" xlink:actuate="onLoad" draw:mime-type="image/x-svm"/><draw:image xlink:href="Pictures/100000010000007200000059708A14C9.png" xlink:type="simple" xlink:show="embed" xlink:actuate="onLoad" draw:mime-type="image/png"/></draw:frame><draw:frame draw:style-name="Mfr2" draw:name="Copia Immagine1 2" text:anchor-type="paragraph" svg:x="-0.189cm" svg:y="1.565cm" svg:width="18.708cm" svg:height="1.258cm" draw:z-index="14"><draw:image xlink:href="Pictures/10000000000009B00000006CEB84D1AF.jpg" xlink:type="simple" xlink:show="embed" xlink:actuate="onLoad" draw:mime-type="image/jpeg"/></draw:frame><draw:frame text:anchor-type="paragraph" draw:z-index="9" draw:name="Forma1" draw:style-name="Mgr1" draw:text-style-name="MP3" svg:width="5.631cm" svg:height="0.736cm" svg:x="11.689cm" svg:y="0.758cm"><draw:text-box><text:p text:style-name="MP1"><text:span text:style-name="MT1">SETTORE 8 Governo del Territorio</text:span></text:p><text:p text:style-name="MP2"><text:span text:style-name="MT1">U.O. 8.1 Strumenti Urbanistici e Paesaggio</text:span></text:p></draw:text-box></draw:frame></text:p>
      </style:header>
      <style:footer>
        <text:p text:style-name="MP4"/>
        <text:p text:style-name="MP4"/>
        <text:p text:style-name="MP4">Settore <text:span text:style-name="MT2">8</text:span>. <text:span text:style-name="MT3">Governo del Territorio</text:span> - <text:span text:style-name="MT4">U.O.</text:span><text:span text:style-name="MT2">8</text:span><text:span text:style-name="MT4">.1 Strumenti Urbanistici </text:span></text:p>
        <text:p text:style-name="MP4">Via della Colombaia, 3 55100 Lucca Tel.0583 4422 </text:p>
        <text:p text:style-name="MP5"><text:span text:style-name="Car._20_predefinito_20_paragrafo"><text:span text:style-name="MT5">PEC </text:span></text:span><text:span text:style-name="Car._20_predefinito_20_paragrafo"><text:span text:style-name="MT6">comune.lucca@postacert.toscana.it</text:span></text:span><text:span text:style-name="Car._20_predefinito_20_paragrafo"><text:span text:style-name="MT7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autorizzazione ambientale</dc:title>
    <meta:initial-creator>Ufficio Concessioni Edilizie</meta:initial-creator>
    <meta:creation-date>2023-01-30T11:22:00</meta:creation-date>
    <dc:date>2026-05-28T15:44:34.854190800</dc:date>
    <meta:print-date>2022-05-30T10:59:00</meta:print-date>
    <meta:editing-cycles>12</meta:editing-cycles>
    <meta:editing-duration>PT1H10M47S</meta:editing-duration>
    <meta:generator>LibreOffice/25.8.6.2$Windows_X86_64 LibreOffice_project/b4b39682cd9868fa725bc664aff94278d315bd04</meta:generator>
    <meta:document-statistic meta:table-count="5" meta:image-count="3" meta:object-count="0" meta:page-count="5" meta:paragraph-count="246" meta:word-count="1092" meta:character-count="10415" meta:non-whitespace-character-count="9387"/>
  </office:meta>
</office:document-meta>
</file>